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604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034in" style:use-optimal-column-width="false"/>
    </style:style>
    <style:style style:name="TableColumn44" style:family="table-column">
      <style:table-column-properties style:column-width="0.0069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fo:padding-top="0in" fo:padding-left="0.075in" fo:padding-bottom="0in" fo:padding-right="0.075in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T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fo:padding-top="0in" fo:padding-left="0.075in" fo:padding-bottom="0in" fo:padding-right="0.075in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fo:padding-top="0in" fo:padding-left="0.075in" fo:padding-bottom="0in" fo:padding-right="0.075in"/>
    </style:style>
    <style:style style:name="P82" style:parent-style-name="Default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fo:padding-top="0in" fo:padding-left="0.075in" fo:padding-bottom="0in" fo:padding-right="0.075in"/>
    </style:style>
    <style:style style:name="P88" style:parent-style-name="Default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fo:padding-top="0in" fo:padding-left="0.075in" fo:padding-bottom="0in" fo:padding-right="0.075in"/>
    </style:style>
    <style:style style:name="P94" style:parent-style-name="Default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6" style:family="table-cell">
      <style:table-cell-properties fo:border="0.0069in solid #A6A6A6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2" style:family="table-cell">
      <style:table-cell-properties fo:border="0.0069in solid #A6A6A6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2" style:parent-style-name="ParágrafodaLista" style:list-style-name="LFO18" style:family="paragraph">
      <style:paragraph-properties fo:margin-left="0.5159in" fo:text-indent="-0.2659in">
        <style:tab-stops/>
      </style:paragraph-properties>
    </style:style>
    <style:style style:name="T15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8" style:parent-style-name="ParágrafodaLista" style:list-style-name="LFO18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1173in" style:use-optimal-row-height="false"/>
    </style:style>
    <style:style style:name="TableCell1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4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19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fo:font-size="11pt" style:font-size-asian="11pt" style:font-size-complex="11pt" fo:background-color="#FFFF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4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6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25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align="end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5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28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0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3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31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6" style:parent-style-name="ParágrafodaLista" style:list-style-name="LFO18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1173in" style:use-optimal-row-height="false"/>
    </style:style>
    <style:style style:name="TableCell3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7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80" style:family="table-column">
      <style:table-column-properties style:column-width="1.2798in" style:use-optimal-column-width="false"/>
    </style:style>
    <style:style style:name="TableColumn381" style:family="table-column">
      <style:table-column-properties style:column-width="5.3159in" style:use-optimal-column-width="false"/>
    </style:style>
    <style:style style:name="Table379" style:family="table">
      <style:table-properties style:width="6.5958in" fo:margin-left="-0.0034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4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42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43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37" style:family="table-column">
      <style:table-column-properties style:column-width="1.343in" style:use-optimal-column-width="false"/>
    </style:style>
    <style:style style:name="TableColumn438" style:family="table-column">
      <style:table-column-properties style:column-width="5.2597in" style:use-optimal-column-width="false"/>
    </style:style>
    <style:style style:name="Table436" style:family="table">
      <style:table-properties style:width="6.6027in" fo:margin-left="-0.0104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1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61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62" style:parent-style-name="Normal" style:family="paragraph">
      <style:paragraph-properties fo:text-align="center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34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23<text:s/>de<text:s/>fevereiro<text:s/>de 2021, terç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14h às 17h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<text:span text:style-name="T59">Reunião remota, realizada<text:s/></text:span><text:span text:style-name="T60">no<text:s/></text:span><text:span text:style-name="T61">Microsoft Teams</text:span></text:p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PARTICIPANTES:</text:p>
          </table:table-cell>
          <table:table-cell table:style-name="TableCell68">
            <text:p text:style-name="Default"><text:span text:style-name="T69">Fausto Henrique Steffen<text:s/></text:span><text:span text:style-name="T70"><text:tab/></text:span></text:p>
          </table:table-cell>
          <table:table-cell table:style-name="TableCell71" table:number-columns-spanned="2">
            <text:p text:style-name="Normal"><text:span text:style-name="T72">Coordenador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Default"><text:span text:style-name="T76">Orildes Tres<text:s/></text:span></text:p>
          </table:table-cell>
          <table:table-cell table:style-name="TableCell77" table:number-columns-spanned="2">
            <text:p text:style-name="Normal"><text:span text:style-name="T78">Coordenadora adjunta</text:span></text:p>
          </table:table-cell>
          <table:covered-table-cell/>
          <table:table-cell>
            <text:p text:style-name="Normal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Carlos Eduardo Iponema Costa<text:s/></text:p>
          </table:table-cell>
          <table:table-cell table:style-name="TableCell83" table:number-columns-spanned="2">
            <text:p text:style-name="P84">Membro</text:p>
          </table: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Lidia Glacir Gomes Rodrigues<text:s/></text:p>
          </table:table-cell>
          <table:table-cell table:style-name="TableCell89" table:number-columns-spanned="2">
            <text:p text:style-name="P90">Membro</text:p>
          </table: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Nubia Margot Menezes Jardim<text:s/></text:p>
          </table:table-cell>
          <table:table-cell table:style-name="TableCell95" table:number-columns-spanned="2">
            <text:p text:style-name="P96">Membro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rows-spanned="3">
            <text:p text:style-name="P99">ASSESSORIA:</text:p>
          </table:table-cell>
          <table:table-cell table:style-name="TableCell100">
            <text:p text:style-name="P101">Pedro Reusch Ianzer Jardim</text:p>
          </table:table-cell>
          <table:table-cell table:style-name="TableCell102" table:number-columns-spanned="2">
            <text:p text:style-name="P103">Gerente Financeiro Substituto/Contador</text:p>
          </table: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William Marchetti Gritti</text:p>
          </table:table-cell>
          <table:table-cell table:style-name="TableCell108" table:number-columns-spanned="2">
            <text:p text:style-name="P109">Administrador</text:p>
          </table: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Paulo Henrique C. C. Soares</text:p>
          </table:table-cell>
          <table:table-cell table:style-name="TableCell114" table:number-columns-spanned="2">
            <text:p text:style-name="P115">Gerente de Planejamento</text:p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SECRETARIA:</text:p>
          </table:table-cell>
          <table:table-cell table:style-name="TableCell119">
            <text:p text:style-name="P120">Claudivana Bittencourt</text:p>
          </table:table-cell>
          <table:table-cell table:style-name="TableCell121" table:number-columns-spanned="2">
            <text:p text:style-name="P122">Secretária Executiva</text:p>
          </table:table-cell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P125">CONVIDADOS:</text:p>
          </table:table-cell>
          <table:table-cell table:style-name="TableCell126">
            <text:p text:style-name="P127">Tales Völker</text:p>
          </table:table-cell>
          <table:table-cell table:style-name="TableCell128" table:number-columns-spanned="2">
            <text:p text:style-name="P129">Gerente Geral</text:p>
          </table: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Josiane Cristina Bernardi</text:p>
          </table:table-cell>
          <table:table-cell table:style-name="TableCell134" table:number-columns-spanned="2">
            <text:p text:style-name="P135">Secretária Geral da Mesa</text:p>
          </table:table-cell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4">
            <text:list text:style-name="LFO18" text:continue-numbering="true">
              <text:list-item>
                <text:p text:style-name="P141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Presenças</text:p>
          </table:table-cell>
          <table:table-cell table:style-name="TableCell145" table:number-columns-spanned="3">
            <text:p text:style-name="P146">Registrada eletronicamente a presença dos conselheiros acima nominados. Devido a problemas técnicos, a<text:s/>presença da conselheira Núbia é<text:s/>registrada<text:s/>manualmente.</text:p>
          </table:table-cell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4">
            <text:list text:style-name="LFO18" text:continue-numbering="true">
              <text:list-item>
                <text:p text:style-name="P152"><text:span text:style-name="T153">Apresentação da pauta<text:s/>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4">
          <table:table-cell table:style-name="TableCell155" table:number-columns-spanned="4">
            <text:p text:style-name="P156">Incluído<text:s/>na extrapauta o item “4.1. Prefeitura de<text:s/>Bagé”.</text:p>
          </table:table-cell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4">
            <text:list text:style-name="LFO18" text:continue-numbering="true">
              <text:list-item>
                <text:p text:style-name="P162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4">
            <text:list text:style-name="LFO18" text:continue-numbering="true">
              <text:list-item>
                <text:list>
                  <text:list-item>
                    <text:p text:style-name="P168">Aprovação das súmulas da 332ª e 333ª reuniões ordinári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Fonte</text:p>
          </table:table-cell>
          <table:table-cell table:style-name="TableCell172" table:number-columns-spanned="3">
            <text:p text:style-name="P173">Secretaria Geral</text:p>
          </table:table-cell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Relatora</text:p>
          </table:table-cell>
          <table:table-cell table:style-name="TableCell177" table:number-columns-spanned="3">
            <text:p text:style-name="P178">Claudivana Bittencourt</text:p>
          </table:table-cell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Discussão</text:p>
          </table:table-cell>
          <table:table-cell table:style-name="TableCell182" table:number-columns-spanned="3">
            <text:p text:style-name="P183">As súmulas foram previamente encaminhadas aos participantes da reunião para leitura.</text:p>
          </table:table-cell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Encaminhamento</text:p>
          </table:table-cell>
          <table:table-cell table:style-name="TableCell187" table:number-columns-spanned="3">
            <text:p text:style-name="P188">Aprovadas as súmulas da 332ª e 333ª reuniões ordinárias com quatro votos favoráveis. Registra-se a abstenção da conselheira Orildes.</text:p>
          </table:table-cell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5">
            <text:list text:style-name="LFO18" text:continue-numbering="true">
              <text:list-item>
                <text:list>
                  <text:list-item>
                    <text:p text:style-name="P194"><text:span text:style-name="T195">Projeto Especial de Exposição: “Existência na Paisagem”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Fonte</text:p>
          </table:table-cell>
          <table:table-cell table:style-name="TableCell199" table:number-columns-spanned="4">
            <text:p text:style-name="P200">Presidência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Relatora</text:p>
          </table:table-cell>
          <table:table-cell table:style-name="TableCell204" table:number-columns-spanned="4">
            <text:p text:style-name="P205">Josiane Cristina Bernardi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Discussão</text:p>
          </table:table-cell>
          <table:table-cell table:style-name="TableCell209" table:number-columns-spanned="4">
            <text:p text:style-name="P210"><text:span text:style-name="T211">A<text:s/></text:span><text:span text:style-name="T212">secretária<text:s/></text:span><text:span text:style-name="T213">Josiane r</text:span><text:span text:style-name="T214">elata que houve a aprovação</text:span><text:span text:style-name="T215"><text:s/>pelo</text:span><text:span text:style-name="T216"><text:s/></text:span><text:span text:style-name="T217">Conselho Diretor<text:s/></text:span><text:span text:style-name="T218">do mérito dos projetos<text:s/></text:span><text:span text:style-name="T219">anteriormente apresentados à CPFI,</text:span><text:span text:style-name="T220"><text:s/>restando pendente a análise financeira<text:s/></text:span><text:span text:style-name="T221">para aprovação orçamentária</text:span><text:span text:style-name="T222">.</text:span><text:span text:style-name="T223"><text:s/>A conselheira Núbia informa que não concluiu a análise dos documentos encaminhados sobre o tema, portanto, não tem posiç</text:span><text:span text:style-name="T224">ão formada, quanto à questão jurídica sobre o uso do imobilizado,<text:s/></text:span><text:span text:style-name="T225">para votar.<text:s/></text:span><text:span text:style-name="T226">A conselheira Orildes questiona<text:s/></text:span><text:span text:style-name="T227">como são originados os projetos especiais</text:span><text:span text:style-name="T228"><text:s/>e qual a previsão para o ano</text:span><text:span text:style-name="T229">.<text:s/></text:span><text:span text:style-name="T230">O gerente Tales esclarece o processo de previsão orçamentária</text:span><text:span text:style-name="T231"><text:s/>no Plano de Ação</text:span><text:span text:style-name="T232"><text:s/>e de elaboração<text:s/></text:span><text:span text:style-name="T233">e aprovação<text:s/></text:span><text:span text:style-name="T234">dos projetos especiais.<text:s/></text:span><text:span text:style-name="T235">A conselheira Orildes solicita o registro d</text:span><text:span text:style-name="T236">e que a comissão analisou apenas a face financeira dos projetos, sendo garantida pelo corpo técnico a<text:s/></text:span><text:soft-page-break/><text:span text:style-name="T237">legalidade desse</text:span><text:span text:style-name="T238">s e da aplicação dos recursos,<text:s/></text:span><text:span text:style-name="T239">com</text:span><text:span text:style-name="T240"><text:s/>o mérito aprovado pelo Conselho Diretor.</text:span><text:span text:style-name="T241"><text:s/>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Encaminhamento</text:p>
          </table:table-cell>
          <table:table-cell table:style-name="TableCell245" table:number-columns-spanned="4">
            <text:p text:style-name="P246"><text:span text:style-name="T247">Aprovada a Deliberação CPFI-CAU/RS nº 004/2021<text:s/></text:span><text:span text:style-name="T248">com quatro votos favoráveis. Registra-se a abstenção da conselheira<text:s/></text:span><text:span text:style-name="T249">Núbia</text:span><text:span text:style-name="T250">.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list text:style-name="LFO18" text:continue-numbering="true">
              <text:list-item>
                <text:list>
                  <text:list-item>
                    <text:p text:style-name="P256"><text:span text:style-name="T257">Projeto Especial de Mapeamento de Acervo dos Arquitetos e Urbanistas do 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Fonte</text:p>
          </table:table-cell>
          <table:table-cell table:style-name="TableCell261" table:number-columns-spanned="4">
            <text:p text:style-name="P262">Presidência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Relatora</text:p>
          </table:table-cell>
          <table:table-cell table:style-name="TableCell266" table:number-columns-spanned="4">
            <text:p text:style-name="P267">Josiane Cristina Bernardi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Discussão</text:p>
          </table:table-cell>
          <table:table-cell table:style-name="TableCell271" table:number-columns-spanned="4">
            <text:p text:style-name="P272"><text:span text:style-name="T273">Como no item anterior, considerando a apresentação realizada na última reunião e a deliberação do Conselho Diretor, registra-se que a comissão analisou apenas a face financeira dos projetos, sendo garantida pelo corpo técnico a legalidade desses e da aplicação dos recursos, com o mérito aprovado pelo Conselho Diretor.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Encaminhamento</text:p>
          </table:table-cell>
          <table:table-cell table:style-name="TableCell277" table:number-columns-spanned="4">
            <text:p text:style-name="P278"><text:span text:style-name="T279">Aprovada a Deliberação CPFI-CAU/RS nº 005/2021 com quatro votos favoráveis. Registra-se a abstenção da conselheira Núbia.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4">
            <text:list text:style-name="LFO18" text:continue-numbering="true">
              <text:list-item>
                <text:list>
                  <text:list-item>
                    <text:p text:style-name="P285"><text:span text:style-name="T286">Execução Orçamentária 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7">
          <table:table-cell table:style-name="TableCell288">
            <text:p text:style-name="P289">Fonte</text:p>
          </table:table-cell>
          <table:table-cell table:style-name="TableCell290" table:number-columns-spanned="3">
            <text:p text:style-name="P291">Gerência<text:s/>Financeira e Gerência Geral<text:s/></text:p>
          </table:table-cell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>Relatores</text:p>
          </table:table-cell>
          <table:table-cell table:style-name="TableCell295" table:number-columns-spanned="3">
            <text:p text:style-name="P296">Pedro Reuch Ianzer Jardim e<text:s/>William Marchetti Gritti</text:p>
          </table:table-cell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Discussão</text:p>
          </table:table-cell>
          <table:table-cell table:style-name="TableCell300" table:number-columns-spanned="3">
            <text:p text:style-name="P301">O administrador William<text:s/>informa que será retomada a aprovação do balancete realizada na última reunião para esclarecimentos das dúvidas dos conselheiros. O gerente substituto, contador do CAU/RS, Pedro dirime dúvidas dos conselheiros quanto aos conceitos e dados apresentados no relatório contábil mensal. Sobre a cobrança de inadimplentes, a conselheira Nubia questiona sobre a capacidade de atuação do CAU –<text:s/>setores<text:s/>jurídico<text:s/>e financeiro, pois entende que pode haver bom retorno ao investir nessa ação, considerando os valores a receber. O gerente substituto<text:s/>Pedro salienta que a maior dificuldade, além da falta de pessoal, é a ausência de funcionalidades no SICCAU para<text:s/>automação do processo, obrigando à execução manual e individual de procedimentos simples que poderiam ser fornecidos pelo sistema.<text:s/>A conselheira<text:s/>Orildes<text:s/>reitera a necessidade de buscar um sistema que auxilie o setor financeiro.<text:s/>A conselheira<text:s/>Nubia sugere alertar ao CAU/BR<text:s/>para que seja providenciado o atendimento<text:s/>às<text:s/>necessidades, considerando que, além da questão financeira, a situação corrobora o exercício ilegal de profissionais inadimplentes.<text:s/>A conselheira<text:s/>Orildes<text:s/>fala<text:s/>sobre pagamento de indenizações aos<text:s/>conselheiros pela participação em reuniões, pois houve atrasos em relação<text:s/>a<text:s/>reuniões do ano passado.<text:s/>A secretária Claudivana informa sobre os procedimentos adotados em razão das reuniões remotas adotadas no ano anterior. A conselheira Orildes questiona a necessidade jurídica dos trâmites adotados. A conselheira Nubia solicita o recebimento das normativas vigentes para análise.<text:s/>O administrador William retoma a apresentação da execução orçamentária de 2020.<text:s/>A conselheira Orildes questiona as ações com os valores estimados integralmente executados. O administrador William esclarece que há casos em que são realizadas transposições de verba para cobertura de despesas de<text:s/>ações/projetos dentro do mesmo centro de custos;<text:s/>assim como houve, no ano passado, a readequação ou suspensão no planejamento de diversos projetos em razão da pandemia.<text:s/>A conselheira Nubia questiona as despesas lançadas nos escritórios regionais ainda não inaugurados. O gerente substituto Pedro esclarece que há a divisão da folha de pessoal conforme as atividades executadas pela<text:s/><text:soft-page-break/>equipe<text:s/>de Fiscalização.<text:s/>A conselheira<text:s/>Nubia questiona sobre<text:s/>se há indicadores do<text:s/>retorno financeiro da fiscalização nas regionais.<text:s/>A conselheira Orildes pondera que a informação dada pela gerente Cheila é de que não é possível gerar relatórios específicos para essa análise. Ressalta que deveriam ser divulgadas as equipes atuantes em cada região, para contato direto quando necessário.<text:s/>A conselheira Nubia questiona quanto à aquisição de imóveis em vez da locação, para instalação dos escritórios regionais.<text:s/>O gerente substituto Pedro entende que, do ponto de vista financeiro, no caso de imóveis, não há tanta diferença nos gastos e que se trata mais de decisão e interesse da gestão, de acordo com seus objetivos.<text:s/></text:p>
          </table:table-cell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Encaminhamento</text:p>
          </table:table-cell>
          <table:table-cell table:style-name="TableCell305" table:number-columns-spanned="3">
            <text:p text:style-name="P306">Solicitar a participação da coordenadora de TIC, Maria Isabel,<text:s/>na próxima reunião,<text:s/>para análise de ferramentas para automação dos processos financeiros.</text:p>
            <text:p text:style-name="P307">Solicitar a participação da gerente de Fiscalização, Amanda Gehrke,<text:s/>na próxima reunião,<text:s/>para esclarecimentos sobre a atuação nas regionais.</text:p>
          </table:table-cell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4">
            <text:list text:style-name="LFO18" text:continue-numbering="true">
              <text:list-item>
                <text:list>
                  <text:list-item>
                    <text:p text:style-name="P313"><text:span text:style-name="T314">Relatório de Gestão e Prestação de Contas ao TCU (exercício 2020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5">
          <table:table-cell table:style-name="TableCell316">
            <text:p text:style-name="P317">Fonte</text:p>
          </table:table-cell>
          <table:table-cell table:style-name="TableCell318" table:number-columns-spanned="3">
            <text:p text:style-name="P319">Gerência Financeira e Gerência Geral</text:p>
          </table:table-cell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Relator</text:p>
          </table:table-cell>
          <table:table-cell table:style-name="TableCell323" table:number-columns-spanned="3">
            <text:p text:style-name="P324">William Marchetti Gritti</text:p>
          </table:table-cell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Discussão</text:p>
          </table:table-cell>
          <table:table-cell table:style-name="TableCell328" table:number-columns-spanned="3">
            <text:p text:style-name="P329">O administrador William informa que<text:s/>até o fim de março será mantido esse item na pauta, sendo<text:s/>o material<text:s/>trazido à comissão para apreciação e aprovação, para encaminhamento ao Plenário.</text:p>
          </table:table-cell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Encaminhamento</text:p>
          </table:table-cell>
          <table:table-cell table:style-name="TableCell333" table:number-columns-spanned="3">
            <text:p text:style-name="P334">Apenas informe.</text:p>
          </table:table-cell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5">
            <text:list text:style-name="LFO18" text:continue-numbering="true">
              <text:list-item>
                <text:p text:style-name="P340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5">
            <text:list text:style-name="LFO18" text:continue-numbering="true">
              <text:list-item>
                <text:list>
                  <text:list-item>
                    <text:p text:style-name="P346">Prefeitura de Bagé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Fonte</text:p>
          </table:table-cell>
          <table:table-cell table:style-name="TableCell350" table:number-columns-spanned="4">
            <text:p text:style-name="P351">CPFI-CAU/RS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Relator</text:p>
          </table:table-cell>
          <table:table-cell table:style-name="TableCell355" table:number-columns-spanned="4">
            <text:p text:style-name="P356">Fausto Henrique Steffen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Discussão</text:p>
          </table:table-cell>
          <table:table-cell table:style-name="TableCell360" table:number-columns-spanned="4">
            <text:p text:style-name="P361"><text:span text:style-name="T362">O</text:span><text:span text:style-name="T363"><text:s/>conselheiro Fausto informa que o assunto foi<text:s/></text:span><text:span text:style-name="T364">apresentado e<text:s/></text:span><text:span text:style-name="T365">debatido no Conselho D</text:span><text:span text:style-name="T366">iretor.</text:span><text:span text:style-name="T367"><text:s/></text:span><text:span text:style-name="T368">I</text:span><text:span text:style-name="T369">ndica que a orientação é que seja formalizada denúncia no SICCAU para os devidos encaminhamentos.</text:span><text:span text:style-name="T370"><text:s/>A conselheira Nubia entende que pode ser realizada conversa</text:span><text:span text:style-name="T371">, para esclarecimento sobre a legislação e adequação dos procedimentos da prefeitura referentes ao requerimento de apresentação obrigatória do RRT de execução para aprovação de projetos, que não deve ocorrer</text:span><text:span text:style-name="T372">.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Encaminhamento</text:p>
          </table:table-cell>
          <table:table-cell table:style-name="TableCell376" table:number-columns-spanned="4">
            <text:p text:style-name="P377">Repassar a orientação para registro da situação no SICCAU para as devidas providências administrativas.</text:p>
          </table:table-cell>
          <table:covered-table-cell/>
          <table:covered-table-cell/>
          <table:covered-table-cell/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list text:style-name="LFO18" text:continue-numbering="true">
              <text:list-item>
                <text:p text:style-name="P384">Pauta da próxima reunião</text:p>
              </text:list-item>
            </text:list>
          </table:table-cell>
          <table:covered-table-cell/>
        </table:table-row>
        <table:table-row table:style-name="TableRow385">
          <table:table-cell table:style-name="TableCell386">
            <text:p text:style-name="P387">Assunto</text:p>
          </table:table-cell>
          <table:table-cell table:style-name="TableCell388">
            <text:p text:style-name="P389"><text:span text:style-name="T390">Balancete mensal – janeiro/2021</text:span></text:p>
          </table:table-cell>
        </table:table-row>
        <table:table-row table:style-name="TableRow391">
          <table:table-cell table:style-name="TableCell392">
            <text:p text:style-name="P393">Fonte</text:p>
          </table:table-cell>
          <table:table-cell table:style-name="TableCell394">
            <text:p text:style-name="P395">Gerência Financeira</text:p>
          </table:table-cell>
        </table:table-row>
        <table:table-row table:style-name="TableRow396">
          <table:table-cell table:style-name="TableCell397">
            <text:p text:style-name="P398">Assunto</text:p>
          </table:table-cell>
          <table:table-cell table:style-name="TableCell399">
            <text:p text:style-name="P400"><text:span text:style-name="T401">Desenvolvimento de<text:s/></text:span><text:span text:style-name="T402">sistema para<text:s/></text:span><text:span text:style-name="T403">processos de<text:s/></text:span><text:span text:style-name="T404">cobrança</text:span><text:span text:style-name="T405"><text:s/>e levantamentos financeiro</text:span><text:span text:style-name="T406">s</text:span><text:span text:style-name="T407"><text:s/>- participação TIC</text:span></text:p>
          </table:table-cell>
        </table:table-row>
        <table:table-row table:style-name="TableRow408">
          <table:table-cell table:style-name="TableCell409">
            <text:p text:style-name="P410">Fonte</text:p>
          </table:table-cell>
          <table:table-cell table:style-name="TableCell411">
            <text:p text:style-name="P412">CPFI<text:s/></text:p>
          </table:table-cell>
        </table:table-row>
        <table:table-row table:style-name="TableRow413">
          <table:table-cell table:style-name="TableCell414">
            <text:p text:style-name="P415">Assunto</text:p>
          </table:table-cell>
          <table:table-cell table:style-name="TableCell416">
            <text:p text:style-name="P417">Esclarecimentos acerca da alocação dos funcionários nas Regionais – participação Gerência de Fiscalização</text:p>
          </table:table-cell>
        </table:table-row>
        <table:table-row table:style-name="TableRow418">
          <table:table-cell table:style-name="TableCell419">
            <text:p text:style-name="P420">Fonte</text:p>
          </table:table-cell>
          <table:table-cell table:style-name="TableCell421">
            <text:p text:style-name="P422">CPFI</text:p>
          </table:table-cell>
        </table:table-row>
        <table:table-row table:style-name="TableRow423">
          <table:table-cell table:style-name="TableCell424">
            <text:p text:style-name="P425">Assunto</text:p>
          </table:table-cell>
          <table:table-cell table:style-name="TableCell426">
            <text:p text:style-name="P427"><text:span text:style-name="T428">Relatório de Gestão e Prestação de Contas ao TCU (exercício 2020)</text:span></text:p>
          </table:table-cell>
        </table:table-row>
        <table:table-row table:style-name="TableRow429">
          <table:table-cell table:style-name="TableCell430">
            <text:p text:style-name="P431">Fonte</text:p>
          </table:table-cell>
          <table:table-cell table:style-name="TableCell432">
            <text:p text:style-name="P433"><text:span text:style-name="T434">Gerência Geral</text:span></text:p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>
            <text:list text:style-name="LFO18" text:continue-numbering="true">
              <text:list-item>
                <text:p text:style-name="P441">Verificação de quórum final</text:p>
              </text:list-item>
            </text:list>
          </table:table-cell>
          <table:covered-table-cell/>
        </table:table-row>
        <table:table-row table:style-name="TableRow442">
          <table:table-cell table:style-name="TableCell443">
            <text:p text:style-name="P444">Presenças</text:p>
          </table:table-cell>
          <table:table-cell table:style-name="TableCell445">
            <text:p text:style-name="P446"><text:span text:style-name="T447">A reunião encerra às<text:s/></text:span><text:span text:style-name="T448">17h</text:span><text:span text:style-name="T449"><text:s/>com os participantes acima nominados.</text:span><text:span text:style-name="T450"><text:s/></text:span><text:span text:style-name="T451">Devido a problemas técnicos, a presença da</text:span><text:span text:style-name="T452"><text:s/>conselheira</text:span><text:span text:style-name="T453"><text:s/>Núbia é registrada manualmente.</text:span></text:p>
          </table:table-cell>
        </table:table-row>
      </table:table>
      <text:p text:style-name="P454"/>
      <text:p text:style-name="P455"/>
      <text:p text:style-name="P456"/>
      <text:p text:style-name="P457">CLAUDIVANA BITTENCOURT</text:p>
      <text:p text:style-name="P458"><text:span text:style-name="T459">Secretária Executiva do CAU/RS</text:span></text:p>
      <text:p text:style-name="P460"/>
      <text:p text:style-name="P461"/>
      <text:p text:style-name="Default"/>
      <text:p text:style-name="P462"><text:s/><text:span text:style-name="T463">PEDRO REUSCH IANZER JARDIM</text:span></text:p>
      <text:p text:style-name="P464">Assessor<text:s/>– Gerente Financeiro Substituto<text:s/>do CAU/RS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4-01T18:04:00Z</meta:creation-date>
    <dc:date>2021-04-01T18:04:00Z</dc:date>
    <meta:print-date>2021-03-08T20:01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301" meta:character-count="8316" meta:row-count="58" meta:non-whitespace-character-count="7031"/>
  </office:meta>
</office:document-meta>
</file>