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27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73in"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173in"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173in"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4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0" style:family="table-column">
      <style:table-column-properties style:column-width="1.343in" style:use-optimal-column-width="false"/>
    </style:style>
    <style:style style:name="TableColumn491" style:family="table-column">
      <style:table-column-properties style:column-width="5.2597in" style:use-optimal-column-width="false"/>
    </style:style>
    <style:style style:name="Table489" style:family="table">
      <style:table-properties style:width="6.6027in" fo:margin-left="-0.010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50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50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6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6<text:s/>de março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Tiago Holzmann da Silva</text:p>
          </table:table-cell>
          <table:table-cell table:style-name="TableCell70" table:number-columns-spanned="2">
            <text:p text:style-name="P71">Presidente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Fausto Henrique Steffen<text:s/></text:span><text:span text:style-name="T76"><text:tab/></text:span></text:p>
          </table:table-cell>
          <table:table-cell table:style-name="TableCell77" table:number-columns-spanned="2">
            <text:p text:style-name="Normal"><text:span text:style-name="T78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Default"><text:span text:style-name="T82">Orildes Tres<text:s/></text:span></text:p>
          </table:table-cell>
          <table:table-cell table:style-name="TableCell83" table:number-columns-spanned="2">
            <text:p text:style-name="Normal"><text:span text:style-name="T84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Lidia Glacir Gomes Rodrigues<text:s/>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ubia Margot Menezes Jardim<text:s/></text:p>
          </table:table-cell>
          <table:table-cell table:style-name="TableCell95" table:number-columns-spanned="2">
            <text:p text:style-name="P96">Membr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Cheila da Silva Chagas</text:p>
          </table:table-cell>
          <table:table-cell table:style-name="TableCell102" table:number-columns-spanned="2">
            <text:p text:style-name="P103">Gerente Administrativa e Financeira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William Marchetti Gritti</text:p>
          </table:table-cell>
          <table:table-cell table:style-name="TableCell108" table:number-columns-spanned="2">
            <text:p text:style-name="P109">Administrador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Claudivana Bittencourt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CONVIDADOS:</text:p>
          </table:table-cell>
          <table:table-cell table:style-name="TableCell120">
            <text:p text:style-name="P121">Paulo Henrique Cesarino C. Soares</text:p>
          </table:table-cell>
          <table:table-cell table:style-name="TableCell122" table:number-columns-spanned="2">
            <text:p text:style-name="P123">Chefe de Gabinete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Fausto Leiria Loureiro</text:p>
          </table:table-cell>
          <table:table-cell table:style-name="TableCell128" table:number-columns-spanned="2">
            <text:p text:style-name="P129">Assessor de Relações Institucionais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andra Helena Lehnen Becker</text:p>
          </table:table-cell>
          <table:table-cell table:style-name="TableCell134" table:number-columns-spanned="2">
            <text:p text:style-name="P135">Assessora Técnica GATHIS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Tales Völker</text:p>
          </table:table-cell>
          <table:table-cell table:style-name="TableCell140" table:number-columns-spanned="2">
            <text:p text:style-name="P141">Gerente Geral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Carla Regina Dal Lago Valério</text:p>
          </table:table-cell>
          <table:table-cell table:style-name="TableCell146" table:number-columns-spanned="2">
            <text:p text:style-name="P147">Secretária Executiva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18" text:continue-numbering="true">
              <text:list-item>
                <text:p text:style-name="P15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Presenças</text:p>
          </table:table-cell>
          <table:table-cell table:style-name="TableCell157" table:number-columns-spanned="3">
            <text:p text:style-name="P158">Registrada eletronicamente a presença dos conselheiros acima nominados.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list text:style-name="LFO18" text:continue-numbering="true">
              <text:list-item>
                <text:p text:style-name="P164"><text:span text:style-name="T165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4">
            <text:p text:style-name="P168">Mantida a pauta previamente apresentada, com inclusão de itens extrapauta.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18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list text:style-name="LFO18" text:continue-numbering="true">
              <text:list-item>
                <text:list>
                  <text:list-item>
                    <text:p text:style-name="P180">Aprovação das súmulas da 334ª e 335ª reuniões ordi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Secretaria Geral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Relatora</text:p>
          </table:table-cell>
          <table:table-cell table:style-name="TableCell189" table:number-columns-spanned="3">
            <text:p text:style-name="P190">Claudivana Bittencourt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As súmulas, enviadas previamente para leitura, são aprovadas. Registrada a abstenção da conselheira Orildes na aprovação.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Publicação no site do CAU/RS.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18" text:continue-numbering="true">
              <text:list-item>
                <text:list>
                  <text:list-item>
                    <text:p text:style-name="P206"><text:span text:style-name="T207">Projeto especial “ATHIS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18" text:continue-numbering="true">
              <text:list-item>
                <text:list>
                  <text:list-item>
                    <text:p text:style-name="P210"><text:span text:style-name="T211">Projeto especial “Capacitação em ATHIS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Gabinete da Presidência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Paulo Soare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O chefe de gabinete Paulo, a<text:s/>assessora Sandra<text:s/>e o assessor Fausto<text:s/>apresentam<text:s/>o<text:s/>detalhamento do material encaminhado previamente aos conselheiros.<text:s/>Esclarecem as adaptações promovidas no<text:s/>programa Casa Saudável<text:s/>previsto para<text:s/>o ano passado, em decorrência da pandemia, e seus respectivos desdobramentos.<text:s/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4">
            <text:p text:style-name="P231">Aprovada a Deliberação CPFI nº 010/2021, com 05 votos favoráveis, para<text:s/>o projeto especial ATHIS – Casa Saudável.</text:p>
            <text:p text:style-name="P232">Aprovada a Deliberação CPFI nº 011/2021, com 05 votos favoráveis, para o projeto especial Capacitação em ATHIS.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5">
            <text:list text:style-name="LFO18" text:continue-numbering="true">
              <text:list-item>
                <text:list>
                  <text:list-item>
                    <text:p text:style-name="P238">Projeto especial “Pesquisas Acadêmicas CAU/RS 2021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Gerência Geral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4">
            <text:p text:style-name="P248">Tales Völker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O gerente Tales apresenta o detalhamento do plano de trabalho do projeto especial, encaminhado previamente aos conselheiros. A conselheira Orildes questiona a possibilidade de adequar as verbas destinadas a cada pesquisa à sua complexidade de execução. O gerente Tales esclarece que os valores estabelecidos são o teto, no entanto, as propostas podem ser aprovadas por menor valor.<text:s/>O presidente Tiago salienta que os produtos a serem entregues estarão definidos no edital e haverá isonomia na metodologia de todas as pesquisas.</text:p>
            <text:p text:style-name="P254">A comissão solicita que seja apresentado o fluxograma dos projetos especiais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4">
            <text:p text:style-name="P259">Aprovada a Deliberação CPFI nº 009/2021, com 05 votos favoráveis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list text:style-name="LFO18" text:continue-numbering="true">
              <text:list-item>
                <text:list>
                  <text:list-item>
                    <text:p text:style-name="P265"><text:span text:style-name="T266">Relatório de Gestão e Prestação de Contas ao TCU (exercício 2020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Gerência Geral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William Marchetti Gritti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O administrador William apresenta o relatório referente ao exercício 2020 do CAU/RS.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Aprovada a Deliberação CPFI nº 013/2021, com 05 votos favoráveis.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18" text:continue-numbering="true">
              <text:list-item>
                <text:list>
                  <text:list-item>
                    <text:p text:style-name="P292">Balancete do mês de fevereiro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4">
            <text:p text:style-name="P297">Gerência Administrativo Financeiro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4">
            <text:p text:style-name="P302">Cheila da Silva Chaga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4">
            <text:p text:style-name="P307">Não tratado, tendo em vista o horário de encerramento da reunião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4">
            <text:p text:style-name="P312">Pauta na próxima reunião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4">
            <text:list text:style-name="LFO18" text:continue-numbering="true">
              <text:list-item>
                <text:list>
                  <text:list-item>
                    <text:p text:style-name="P318"><text:span text:style-name="T319">Deliberação sobre ações de cobranç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Gerência Administrativo Financeiro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Relatores</text:p>
          </table:table-cell>
          <table:table-cell table:style-name="TableCell328" table:number-columns-spanned="3">
            <text:p text:style-name="P329">Cheila da Silva Chagas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Não tratado, tendo em vista o horário de encerramento da reunião.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Pauta na próxima reunião.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18" text:continue-numbering="true">
              <text:list-item>
                <text:list>
                  <text:list-item>
                    <text:p text:style-name="P345">Plano de Cargos, Carreiras e Salários (PCCR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4">
            <text:p text:style-name="P350">Gerência Geral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4">
            <text:p text:style-name="P355">Tales Völker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4">
            <text:p text:style-name="P360">Não tratado, tendo em vista o horário de encerramento da reunião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4">
            <text:p text:style-name="P365">Pauta na próxima reunião.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4">
            <text:list text:style-name="LFO18" text:continue-numbering="true">
              <text:list-item>
                <text:p text:style-name="P37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4">
            <text:list text:style-name="LFO18" text:continue-numbering="true">
              <text:list-item>
                <text:list>
                  <text:list-item>
                    <text:p text:style-name="P377"><text:span text:style-name="T378">Plano de Trabalho da comissão</text:span><text:span text:style-name="T379"><text:s/>– Planejamento Estratég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Gerência Geral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 table:number-columns-spanned="3">
            <text:p text:style-name="P389">Tales Völker</text:p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 table:number-columns-spanned="3">
            <text:p text:style-name="P394">Não tratado, tendo em vista o horário de encerramento da reunião.</text:p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 table:number-columns-spanned="3">
            <text:p text:style-name="P399">Pauta na próxima reunião.</text:p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4">
            <text:list text:style-name="LFO18" text:continue-numbering="true">
              <text:list-item>
                <text:list>
                  <text:list-item>
                    <text:p text:style-name="P405"><text:span text:style-name="T406">Cenário financeiro – novo organogram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3">
            <text:p text:style-name="P411">Gerência Administrativo Financeiro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3">
            <text:p text:style-name="P416">Cheila da Silva Chagas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Discussão</text:p>
          </table:table-cell>
          <table:table-cell table:style-name="TableCell420" table:number-columns-spanned="3">
            <text:p text:style-name="P421">Não tratado, tendo em vista o horário de encerramento da reunião.</text:p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 table:number-columns-spanned="3">
            <text:p text:style-name="P426">Pauta na próxima reunião.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5">
            <text:list text:style-name="LFO18" text:continue-numbering="true">
              <text:list-item>
                <text:p text:style-name="P432">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4">
            <text:p text:style-name="P437"><text:span text:style-name="T438">Balancete do mês de fevereiro/2021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 table:number-columns-spanned="4">
            <text:p text:style-name="P443"><text:span text:style-name="T444">Gerência Administrativo e Financeiro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Assunto</text:p>
          </table:table-cell>
          <table:table-cell table:style-name="TableCell448" table:number-columns-spanned="4">
            <text:p text:style-name="P449"><text:span text:style-name="T450">Minuta de deliberação sobre ações de cobrança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4">
            <text:p text:style-name="P455">Gerência Administrativo e Financeiro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Assunto</text:p>
          </table:table-cell>
          <table:table-cell table:style-name="TableCell459" table:number-columns-spanned="4">
            <text:p text:style-name="P460">Plano de Cargos, Carreiras e Salários (PCCR)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 table:number-columns-spanned="4">
            <text:p text:style-name="P465">CPFI-CAU/RS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 table:number-columns-spanned="4">
            <text:p text:style-name="P470">Plano de Trabalho da comissão – Planejamento Estratégico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 table:number-columns-spanned="4">
            <text:p text:style-name="P475"><text:span text:style-name="T476">Gerência Geral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Assunto</text:p>
          </table:table-cell>
          <table:table-cell table:style-name="TableCell480" table:number-columns-spanned="4">
            <text:p text:style-name="P481"><text:span text:style-name="T482">Cenário financeiro – novo organograma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4">
            <text:p text:style-name="P487">Gerência Administrativo e Financeiro</text:p>
          </table:table-cell>
          <table:covered-table-cell/>
          <table:covered-table-cell/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list text:style-name="LFO18" text:continue-numbering="true">
              <text:list-item>
                <text:p text:style-name="P494">Encerramento</text:p>
              </text:list-item>
            </text:list>
          </table:table-cell>
          <table:covered-table-cell/>
        </table:table-row>
        <table:table-row table:style-name="TableRow495">
          <table:table-cell table:style-name="TableCell496">
            <text:p text:style-name="P497">Presenças</text:p>
          </table:table-cell>
          <table:table-cell table:style-name="TableCell498">
            <text:p text:style-name="P499">A reunião encerra às<text:s/>17h30<text:s/>com os participantes acima nominados.</text:p>
          </table:table-cell>
        </table:table-row>
      </table:table>
      <text:p text:style-name="P500"/>
      <text:p text:style-name="P501"/>
      <text:p text:style-name="P502"/>
      <text:p text:style-name="P503">CLAUDIVANA BITTENCOURT</text:p>
      <text:p text:style-name="P504"><text:span text:style-name="T505">Secretária Executiva</text:span><text:span text:style-name="T506"><text:s/>do CAU/RS</text:span></text:p>
      <text:p text:style-name="P507"/>
      <text:p text:style-name="P508"/>
      <text:p text:style-name="P509"/>
      <text:p text:style-name="P510"><text:s/><text:span text:style-name="T511">FAUSTO HENRIQUE STEFFEN</text:span></text:p>
      <text:p text:style-name="P512">Coordenador da CPFI-CAU/RS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15T18:14:00Z</meta:creation-date>
    <dc:date>2021-04-15T18:14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8" meta:character-count="4908" meta:row-count="34" meta:non-whitespace-character-count="4149"/>
  </office:meta>
</office:document-meta>
</file>