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27in" style:use-optimal-column-width="false"/>
    </style:style>
    <style:style style:name="TableColumn44" style:family="table-column">
      <style:table-column-properties style:column-width="0.0083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Default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Default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Default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T1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9" style:family="table-cell">
      <style:table-cell-properties fo:border="0.0069in solid #A6A6A6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="0.0069in solid #A6A6A6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9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6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875in" style:use-optimal-row-height="false"/>
    </style:style>
    <style:style style:name="TableCell171" style:family="table-cell">
      <style:table-cell-properties fo:border="0.0069in solid #A6A6A6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4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173in"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2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23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end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5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2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3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1173in" style:use-optimal-row-height="false"/>
    </style:style>
    <style:style style:name="TableCell2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9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3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6" style:parent-style-name="ParágrafodaLista" style:list-style-name="LFO18" style:family="paragraph">
      <style:paragraph-properties fo:margin-left="0.5159in" fo:text-indent="-0.2166in">
        <style:tab-stops/>
      </style:paragraph-properties>
    </style:style>
    <style:style style:name="T34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3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35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1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9" style:family="table-column">
      <style:table-column-properties style:column-width="1.343in" style:use-optimal-column-width="false"/>
    </style:style>
    <style:style style:name="TableColumn420" style:family="table-column">
      <style:table-column-properties style:column-width="5.2597in" style:use-optimal-column-width="false"/>
    </style:style>
    <style:style style:name="Table418" style:family="table">
      <style:table-properties style:width="6.6027in" fo:margin-left="-0.0104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3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40" style:parent-style-name="Normal" style:family="paragraph">
      <style:paragraph-properties fo:text-align="center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="Calibri" fo:font-size="11pt" style:font-size-asian="11pt" style:font-size-complex="11pt"/>
    </style:style>
    <style:style style:name="T44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37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6<text:s/>de<text:s/>abril<text:s/>de 2021, terç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<text:s/></text:span><text:span text:style-name="T60">no<text:s/></text:span><text:span text:style-name="T61">Microsoft Teams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PARTICIPANTES:</text:p>
            <text:p text:style-name="P68"/>
          </table:table-cell>
          <table:table-cell table:style-name="TableCell69">
            <text:p text:style-name="Default"><text:span text:style-name="T70">Fausto Henrique Steffen<text:s/></text:span><text:span text:style-name="T71"><text:tab/></text:span></text:p>
          </table:table-cell>
          <table:table-cell table:style-name="TableCell72" table:number-columns-spanned="2">
            <text:p text:style-name="Normal"><text:span text:style-name="T73">Coordenador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Default"><text:span text:style-name="T77">Orildes Tres<text:s/></text:span></text:p>
          </table:table-cell>
          <table:table-cell table:style-name="TableCell78" table:number-columns-spanned="2">
            <text:p text:style-name="Normal"><text:span text:style-name="T79">Coordenadora adjunta</text:span></text:p>
          </table:table-cell>
          <table:covered-table-cell/>
          <table:table-cell>
            <text:p text:style-name="Normal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arlos Eduardo Iponema Costa</text:p>
          </table:table-cell>
          <table:table-cell table:style-name="TableCell84" table:number-columns-spanned="2">
            <text:p text:style-name="P85">Membro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idia Glacir Gomes Rodrigues<text:s/></text:p>
          </table:table-cell>
          <table:table-cell table:style-name="TableCell90" table:number-columns-spanned="2">
            <text:p text:style-name="P91">Membro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Nubia Margot Menezes Jardim<text:s/></text:p>
          </table:table-cell>
          <table:table-cell table:style-name="TableCell96" table:number-columns-spanned="2">
            <text:p text:style-name="P97">Membro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rows-spanned="4">
            <text:p text:style-name="P100">ASSESSORIA:</text:p>
          </table:table-cell>
          <table:table-cell table:style-name="TableCell101">
            <text:p text:style-name="P102">Cheila da Silva Chagas</text:p>
          </table:table-cell>
          <table:table-cell table:style-name="TableCell103" table:number-columns-spanned="2">
            <text:p text:style-name="P104">Gerente Administrativa e Financeira</text:p>
          </table: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William Marchetti Gritti</text:p>
          </table:table-cell>
          <table:table-cell table:style-name="TableCell109" table:number-columns-spanned="2">
            <text:p text:style-name="P110">Administrador</text:p>
          </table: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Pedro Jardim</text:p>
          </table:table-cell>
          <table:table-cell table:style-name="TableCell115" table:number-columns-spanned="2">
            <text:p text:style-name="P116">Contador</text:p>
          </table: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Normal"><text:span text:style-name="T120">Thiago Albrecht</text:span></text:p>
          </table:table-cell>
          <table:table-cell table:style-name="TableCell121" table:number-columns-spanned="2">
            <text:p text:style-name="P122">Contador</text:p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SECRETARIA:</text:p>
          </table:table-cell>
          <table:table-cell table:style-name="TableCell126">
            <text:p text:style-name="P127">Luciana Eloy Lima</text:p>
          </table:table-cell>
          <table:table-cell table:style-name="TableCell128" table:number-columns-spanned="2">
            <text:p text:style-name="P129">Assistente de Atendimento e Fiscalização</text:p>
          </table:table-cell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CONVIDADOS:</text:p>
          </table:table-cell>
          <table:table-cell table:style-name="TableCell133">
            <text:p text:style-name="P134">Tales Völker</text:p>
          </table:table-cell>
          <table:table-cell table:style-name="TableCell135" table:number-columns-spanned="2">
            <text:p text:style-name="P136">Gerente Geral</text:p>
          </table: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Carla<text:s/>Lago</text:p>
          </table:table-cell>
          <table:table-cell table:style-name="TableCell141" table:number-columns-spanned="2">
            <text:p text:style-name="P142">Secretária Executiva</text:p>
          </table:table-cell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4">
            <text:list text:style-name="LFO18" text:continue-numbering="true">
              <text:list-item>
                <text:p text:style-name="P148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Presenças</text:p>
          </table:table-cell>
          <table:table-cell table:style-name="TableCell152" table:number-columns-spanned="3">
            <text:p text:style-name="P153">Registrada eletronicamente a presença dos conselheiros acima nominados.</text:p>
          </table:table-cell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4">
            <text:list text:style-name="LFO18" text:continue-numbering="true">
              <text:list-item>
                <text:p text:style-name="P159"><text:span text:style-name="T160">Apresentação da pauta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1">
          <table:table-cell table:style-name="TableCell162" table:number-columns-spanned="4">
            <text:p text:style-name="P163">Mantida a pauta previamente apresentada, com inclusão de itens na extra<text:s/>pauta.</text:p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4">
            <text:list text:style-name="LFO18" text:continue-numbering="true">
              <text:list-item>
                <text:p text:style-name="P169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Não foram apresentadas comunicações.</text:p>
          </table:table-cell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4">
            <text:list text:style-name="LFO18" text:continue-numbering="true">
              <text:list-item>
                <text:p text:style-name="P178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>
            <text:list text:style-name="LFO18" text:continue-numbering="true">
              <text:list-item>
                <text:list>
                  <text:list-item>
                    <text:p text:style-name="P184">Aprovação da súmula da 336ª reunião ordin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Fonte</text:p>
          </table:table-cell>
          <table:table-cell table:style-name="TableCell188" table:number-columns-spanned="3">
            <text:p text:style-name="P189">Secretaria Geral</text:p>
          </table: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Relatora</text:p>
          </table:table-cell>
          <table:table-cell table:style-name="TableCell193" table:number-columns-spanned="3">
            <text:p text:style-name="P194">Luciana Eloy Lima</text:p>
          </table:table-cell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Discussão</text:p>
          </table:table-cell>
          <table:table-cell table:style-name="TableCell198" table:number-columns-spanned="3">
            <text:p text:style-name="P199">A<text:s/>súmula,<text:s/>enviada<text:s/>previamente para leitura,<text:s/>é aprovada<text:s/>por todos os presentes.</text:p>
          </table:table-cell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Encaminhamento</text:p>
          </table:table-cell>
          <table:table-cell table:style-name="TableCell203" table:number-columns-spanned="3">
            <text:p text:style-name="P204">Publicação no site do CAU/RS.</text:p>
          </table:table-cell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5">
            <text:list text:style-name="LFO18" text:continue-numbering="true">
              <text:list-item>
                <text:list>
                  <text:list-item>
                    <text:p text:style-name="P210"><text:span text:style-name="T211">Balancete do mês de fevereiro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Fonte</text:p>
          </table:table-cell>
          <table:table-cell table:style-name="TableCell215" table:number-columns-spanned="4">
            <text:p text:style-name="P216">Gerência Administrativa e Financeira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 table:number-columns-spanned="4">
            <text:p text:style-name="P221">Pedro Jardim<text:s/>e Thiago Albrecht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Discussão</text:p>
          </table:table-cell>
          <table:table-cell table:style-name="TableCell225" table:number-columns-spanned="4">
            <text:p text:style-name="P226">O contador Pedro apresenta o balancete referente ao mês de fevereiro de 2021 aos membros da comissão,<text:s/>contendo<text:s/>informações financeiras e seus detalhamentos.<text:s/>As conselheiras Lídia e Orildes apresentam questionamentos que são<text:s/>sanados pelo contador e a minuta de deliberação é submetida a aprovação.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Encaminhamento</text:p>
          </table:table-cell>
          <table:table-cell table:style-name="TableCell230" table:number-columns-spanned="4">
            <text:p text:style-name="P231">Aprovada a Deliberação CPFI<text:s/>nº 012/2021, com 05 votos favoráveis.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list text:style-name="LFO18" text:continue-numbering="true">
              <text:list-item>
                <text:list>
                  <text:list-item>
                    <text:p text:style-name="P237"><text:span text:style-name="T238">Deliberação sobre ações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 table:number-columns-spanned="4">
            <text:p text:style-name="P243"><text:span text:style-name="T244">Gerência Administrativa e Financeira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4">
            <text:p text:style-name="P249">Cheila da Silva Chagas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4">
            <text:p text:style-name="P254">A gerente Cheila apresenta<text:s/>minuta de deliberação a ser encaminhada à CPFI Brasil com sugestões de novas modalidades de cobrança, sendo incluída a sugestão do PIX como forma de pagamento.<text:s/>A conselheira Orildes aponta que o CAU/RS deve analisar a contrapartida que será oferecida à Receita Federal para o estabelecimento de convênio. A conselheira Nubia sugere que o documento seja compartilhado com as demais CPFI-CAU/UF.<text:s/>A conselheira Orildes sugere a inclusão de ferramenta no SICCAU para identificar a inadimplência e as informações financeiras por regiões do estado, a qual é incluída no item “i” do ponto 1.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4">
            <text:p text:style-name="P259">Aprovada a Deliberação CPFI nº 013/2021, com 05 votos favoráveis.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4">
            <text:list text:style-name="LFO18" text:continue-numbering="true">
              <text:list-item>
                <text:list>
                  <text:list-item>
                    <text:p text:style-name="P265"><text:span text:style-name="T266">Discussão acerca da possibilidade de nomeação de assistente administrativ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3">
            <text:p text:style-name="P271"><text:span text:style-name="T272">Gerência Administrativa e Financeira</text:span></text:p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 table:number-columns-spanned="3">
            <text:p text:style-name="P277">Cheila da Silva Chagas</text:p>
          </table:table-cell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 table:number-columns-spanned="3">
            <text:p text:style-name="P282">A gerente Cheila apresenta o impacto financeiro das alterações realizadas no organograma do CAU/RS<text:s/>em 2021,<text:s/>as quais<text:s/>resultaram em uma economia de 0,70% no custo de pessoal previsto para o exercício.<text:s/>Informa sobre a necessidade de nomeação de profissional de ensino médio para suprir a demanda de assistente administrativo anteriormente lotado na Gerência Administrativa e recentemente nomeado para o cargo de contador na Gerência Administrativa e Financeira, tornando vago um cargo no setor de contratos e licitações que precisa ser preenchido novamente.<text:s/>A conselheira Nubia solicita que, em futuras apresentações, sejam incluídas informações mais detalhadas no material apresentado para que ele seja autoexplicativo.</text:p>
          </table:table-cell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 table:number-columns-spanned="3">
            <text:p text:style-name="P287">Após inclusão de sugestões dos conselheiros, é aprovada a Deliberação CPFI nº 014/2021 com<text:s/>04<text:s/>votos favoráveis.<text:s/>Registrada a abstenção da conselheira Orildes.</text:p>
          </table:table-cell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list text:style-name="LFO18" text:continue-numbering="true">
              <text:list-item>
                <text:list>
                  <text:list-item>
                    <text:p text:style-name="P293">Plano de Cargos, Carreira e Remuneração (PCCR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Fonte</text:p>
          </table:table-cell>
          <table:table-cell table:style-name="TableCell297" table:number-columns-spanned="4">
            <text:p text:style-name="P298">Gerência Geral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Relator</text:p>
          </table:table-cell>
          <table:table-cell table:style-name="TableCell302" table:number-columns-spanned="4">
            <text:p text:style-name="P303">Tales Volker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Discussão</text:p>
          </table:table-cell>
          <table:table-cell table:style-name="TableCell307" table:number-columns-spanned="4">
            <text:p text:style-name="P308">A gerente Cheila apresenta o cronograma apresentado pela COA ao Plenário para o desenvolvimento do tema.<text:s/>A conselheira Orildes solicita as folhas de pagamento relativas a 2019, 2020 e 2021, ao que a gerente Cheila informa que estão disponíveis no Portal da Transparência do CAU/RS.<text:s/>O gerente geral Tales apresenta a tabela de reclassificação elaborada em 2021 para análise do PCCR, a qual se solicita que seja encaminhada aos membros da comissão.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Encaminhamento</text:p>
          </table:table-cell>
          <table:table-cell table:style-name="TableCell312" table:number-columns-spanned="4">
            <text:p text:style-name="P313">A assessoria irá elaborar planilha padrão com as informações financeiras gerais por<text:s/>cargo a serem apresentadas na próxima reunião<text:s/>da comissão.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4">
            <text:list text:style-name="LFO18" text:continue-numbering="true">
              <text:list-item>
                <text:list>
                  <text:list-item>
                    <text:p text:style-name="P319"><text:span text:style-name="T320">Plano de Trabalho da Comissão/Planejamento Estratégic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 table:number-columns-spanned="3">
            <text:p text:style-name="P325">Gerência Geral</text:p>
          </table:table-cell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Relatores</text:p>
          </table:table-cell>
          <table:table-cell table:style-name="TableCell329" table:number-columns-spanned="3">
            <text:p text:style-name="P330">Tales Volker</text:p>
          </table:table-cell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 table:number-columns-spanned="3">
            <text:p text:style-name="P335">O gerente geral Tales informa que está sendo realizado o detalhamento operacional dos planos de trabalho das comissões pela equipe do planejamento,<text:s/>que inclui William Gritti e Carla Lago.<text:s/>Apresenta os fundamentos e os objetivos do trabalho que está sendo realizado, o qual<text:s/>busca transformar o plano de trabalho<text:s/><text:soft-page-break/>em projetos da CPFI.<text:s/>A conselheira Orildes sugere que o material seja encaminhado por e-mail aos membros da comissão para que a análise e as propostas sejam apresentadas na reunião seguinte.<text:s/>A conselheira Nubia solicita que também sejam encaminhados materiais para compreensão dos fundamentos da matriz GUT utilizada pela equipe.</text:p>
          </table:table-cell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 table:number-columns-spanned="3">
            <text:p text:style-name="P340">Enviar memorando à presidência solicitando a realização de reunião extra para análise<text:s/>do<text:s/>planejamento de projetos.</text:p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4">
            <text:list text:style-name="LFO18" text:continue-numbering="true">
              <text:list-item>
                <text:p text:style-name="P346"><text:span text:style-name="T347">Extra pauta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8"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4">
            <text:list text:style-name="LFO18" text:continue-numbering="true">
              <text:list-item>
                <text:list>
                  <text:list-item>
                    <text:p text:style-name="P353"><text:span text:style-name="T354">Deliberação acerca de 02 (duas) solicitações de isenção de anuidade por doença grav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 table:number-columns-spanned="3">
            <text:p text:style-name="P359">Gerência Administrativa e Financeira</text:p>
          </table:table-cell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Relatores</text:p>
          </table:table-cell>
          <table:table-cell table:style-name="TableCell363" table:number-columns-spanned="3">
            <text:p text:style-name="P364">Cheila<text:s/>da Silva Chagas</text:p>
          </table:table-cell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Discussão</text:p>
          </table:table-cell>
          <table:table-cell table:style-name="TableCell368" table:number-columns-spanned="3">
            <text:p text:style-name="P369">Ponto de pauta não discutido devido à extensão dos demais itens tratados na reunião.</text:p>
          </table:table-cell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Encaminhamento</text:p>
          </table:table-cell>
          <table:table-cell table:style-name="TableCell373" table:number-columns-spanned="3">
            <text:p text:style-name="P374">O assunto será pautado novamente na 338ª reunião ordinária da comissão.</text:p>
          </table:table-cell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5">
            <text:list text:style-name="LFO18" text:continue-numbering="true">
              <text:list-item>
                <text:p text:style-name="P380">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Assunto</text:p>
          </table:table-cell>
          <table:table-cell table:style-name="TableCell384" table:number-columns-spanned="4">
            <text:p text:style-name="P385"><text:span text:style-name="T386">Aprovação da súmula da 337ª reunião ordinária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Fonte</text:p>
          </table:table-cell>
          <table:table-cell table:style-name="TableCell390" table:number-columns-spanned="4">
            <text:p text:style-name="P391"><text:span text:style-name="T392">Secretaria Geral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Assunto</text:p>
          </table:table-cell>
          <table:table-cell table:style-name="TableCell396" table:number-columns-spanned="4">
            <text:p text:style-name="P397"><text:span text:style-name="T398">Plano de Cargos, Carreiras e Salários (PCCR)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 table:number-columns-spanned="4">
            <text:p text:style-name="P403"><text:span text:style-name="T404">CPFI-CAU/RS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Assunto</text:p>
          </table:table-cell>
          <table:table-cell table:style-name="TableCell408" table:number-columns-spanned="4">
            <text:p text:style-name="P409"><text:span text:style-name="T410">Deliberação acerca de 02 (duas) solicitações de isenção de anuidade por doença grave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Fonte</text:p>
          </table:table-cell>
          <table:table-cell table:style-name="TableCell414" table:number-columns-spanned="4">
            <text:p text:style-name="P415"><text:span text:style-name="T416">Gerência Administrativa e Financeira</text:span></text:p>
          </table:table-cell>
          <table:covered-table-cell/>
          <table:covered-table-cell/>
          <table:covered-table-cell/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list text:style-name="LFO18" text:continue-numbering="true">
              <text:list-item>
                <text:p text:style-name="P423">Encerramento</text:p>
              </text:list-item>
            </text:list>
          </table:table-cell>
          <table:covered-table-cell/>
        </table:table-row>
        <table:table-row table:style-name="TableRow424">
          <table:table-cell table:style-name="TableCell425">
            <text:p text:style-name="P426">Presenças</text:p>
          </table:table-cell>
          <table:table-cell table:style-name="TableCell427">
            <text:p text:style-name="P428">A reunião encerra às<text:s/>17h20<text:s/>com os participantes acima nominados.</text:p>
          </table:table-cell>
        </table:table-row>
      </table:table>
      <text:p text:style-name="P429"/>
      <text:p text:style-name="P430"/>
      <text:p text:style-name="P431"/>
      <text:p text:style-name="P432"/>
      <text:p text:style-name="P433">LUCIANA ELOY LIMA</text:p>
      <text:p text:style-name="P434"><text:span text:style-name="T435">Assistente de Atendimento e Fiscalização</text:span><text:span text:style-name="T436"><text:s/>do CAU/RS</text:span></text:p>
      <text:p text:style-name="P437"/>
      <text:p text:style-name="P438"/>
      <text:p text:style-name="P439"/>
      <text:p text:style-name="P440"><text:s/><text:span text:style-name="T441">FAUSTO HENRIQUE STEFFEN</text:span></text:p>
      <text:p text:style-name="P442"><text:span text:style-name="T443">Coordenador da CPFI-</text:span><text:span text:style-name="T444">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4-23T17:03:00Z</meta:creation-date>
    <dc:date>2021-04-23T17:03:00Z</dc:date>
    <meta:print-date>2021-03-10T12:15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51" meta:character-count="6077" meta:row-count="42" meta:non-whitespace-character-count="5138"/>
  </office:meta>
</office:document-meta>
</file>