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27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2" style:family="table-column">
      <style:table-column-properties style:column-width="1.343in" style:use-optimal-column-width="false"/>
    </style:style>
    <style:style style:name="TableColumn253" style:family="table-column">
      <style:table-column-properties style:column-width="5.2597in" style:use-optimal-column-width="false"/>
    </style:style>
    <style:style style:name="Table251" style:family="table">
      <style:table-properties style:width="6.6027in" fo:margin-left="-0.010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7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8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3 de abril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PARTICIPANTES:</text:p>
          </table:table-cell>
          <table:table-cell table:style-name="TableCell68">
            <text:p text:style-name="P69">Tiago Holzmann da Silva</text:p>
          </table:table-cell>
          <table:table-cell table:style-name="TableCell70" table:number-columns-spanned="2">
            <text:p text:style-name="P71">Presidente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Fausto Henrique Steffen<text:s/></text:span><text:span text:style-name="T76"><text:tab/></text:span></text:p>
          </table:table-cell>
          <table:table-cell table:style-name="TableCell77" table:number-columns-spanned="2">
            <text:p text:style-name="Normal"><text:span text:style-name="T78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Default"><text:span text:style-name="T82">Orildes Tres<text:s/></text:span></text:p>
          </table:table-cell>
          <table:table-cell table:style-name="TableCell83" table:number-columns-spanned="2">
            <text:p text:style-name="Normal"><text:span text:style-name="T84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os Eduardo Iponema Costa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idia Glacir Gomes Rodrigues<text:s/></text:p>
          </table:table-cell>
          <table:table-cell table:style-name="TableCell95" table:number-columns-spanned="2">
            <text:p text:style-name="P96">Membr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Nubia Margot Menezes Jardim<text:s/></text:p>
          </table:table-cell>
          <table:table-cell table:style-name="TableCell101" table:number-columns-spanned="2">
            <text:p text:style-name="P102">Membro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ASSESSORIA:</text:p>
          </table:table-cell>
          <table:table-cell table:style-name="TableCell106">
            <text:p text:style-name="P107">Cheila da Silva Chagas</text:p>
          </table:table-cell>
          <table:table-cell table:style-name="TableCell108" table:number-columns-spanned="2">
            <text:p text:style-name="P109">Gerente Administrativa e Financeira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Marchetti Gritti</text:p>
          </table:table-cell>
          <table:table-cell table:style-name="TableCell114" table:number-columns-spanned="2">
            <text:p text:style-name="P115">Administrador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CONVIDADOS:</text:p>
          </table:table-cell>
          <table:table-cell table:style-name="TableCell126">
            <text:p text:style-name="P127">Tales Völker</text:p>
          </table:table-cell>
          <table:table-cell table:style-name="TableCell128" table:number-columns-spanned="2">
            <text:p text:style-name="P129">Gerente Geral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list text:style-name="LFO18" text:continue-numbering="true">
              <text:list-item>
                <text:p text:style-name="P135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 table:number-columns-spanned="3">
            <text:p text:style-name="P140">Registrada eletronicamente a presença dos conselheiros acima nominados.</text:p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18" text:continue-numbering="true">
              <text:list-item>
                <text:p text:style-name="P146"><text:span text:style-name="T147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4">
            <text:p text:style-name="P150">Mantida a pauta previamente apresentada.</text:p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list text:style-name="LFO18" text:continue-numbering="true">
              <text:list-item>
                <text:p text:style-name="P15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5">
            <text:list text:style-name="LFO18" text:continue-numbering="true">
              <text:list-item>
                <text:list>
                  <text:list-item>
                    <text:p text:style-name="P162"><text:span text:style-name="T163">Deliberação acerca de 02 (duas) solicitações de isenção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4">
            <text:p text:style-name="P168"><text:span text:style-name="T169">Gerência Administrativa e Financeira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Cheila da Silva Chaga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4">
            <text:p text:style-name="P179">A gerente Cheila apresenta as solicitações analisadas para homologação da comissão, correspondente aos protocolos 1255207/2021 e 1255405/2021. A comissão discute a possibilidade de orientar aos requerentes sobre o prazo da isenção, que se dá conforme indicação do atestado médico, para que os profissionais não necessitem repetir o procedimento anualmente.<text:s/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 table:number-columns-spanned="4">
            <text:p text:style-name="P184">Aprovadas as deliberações 015 e 016/2021, por unanimidade dos presentes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18" text:continue-numbering="true">
              <text:list-item>
                <text:list>
                  <text:list-item>
                    <text:p text:style-name="P190"><text:span text:style-name="T191">Planejamento Estratégico e Proj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4">
            <text:p text:style-name="P196"><text:span text:style-name="T197">Gerência Geral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4">
            <text:p text:style-name="P202">Tales Völker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4">
            <text:p text:style-name="P207">O gerente Tales apresenta o esboço dos projetos da CPFi para definição pelos conselheiros. A comissão debate e classifica os seis projetos de acordo com a matriz GUT, definindo os responsáveis por acompanhar cada um.<text:s/>Os conselheiros detalham as ações e cronograma para execução dos projetos. O cronograma do projeto referente ao PCCR deve ser revisado junto com a COA, para atendimento ao prazo de conclusão definido em Plenário, que é maio/2021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4">
            <text:p text:style-name="P212">Os projetos serão incorporados ao planejamento<text:s/>estratégico<text:s/>do Conselho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>
            <text:list text:style-name="LFO18" text:continue-numbering="true">
              <text:list-item>
                <text:p text:style-name="P218">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Assunto</text:p>
          </table:table-cell>
          <table:table-cell table:style-name="TableCell222" table:number-columns-spanned="4">
            <text:p text:style-name="P223"><text:span text:style-name="T224">Aprovação das súmulas das reuniões anteriores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4">
            <text:p text:style-name="P229">Secretaria<text:s/>Geral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Assunto</text:p>
          </table:table-cell>
          <table:table-cell table:style-name="TableCell233" table:number-columns-spanned="4">
            <text:p text:style-name="P234">Plano de Cargos, Carreiras e Salários (PCCR)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CPFI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Assunto</text:p>
          </table:table-cell>
          <table:table-cell table:style-name="TableCell243" table:number-columns-spanned="4">
            <text:p text:style-name="P244">Projeto especial - ATHIS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4">
            <text:p text:style-name="P249">GATHIS</text:p>
          </table:table-cell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list text:style-name="LFO18" text:continue-numbering="true">
              <text:list-item>
                <text:p text:style-name="P256">Encerramento</text:p>
              </text:list-item>
            </text:list>
          </table:table-cell>
          <table:covered-table-cell/>
        </table:table-row>
        <table:table-row table:style-name="TableRow257">
          <table:table-cell table:style-name="TableCell258">
            <text:p text:style-name="P259">Presenças</text:p>
          </table:table-cell>
          <table:table-cell table:style-name="TableCell260">
            <text:p text:style-name="P261">A reunião encerra às<text:s/>17h10<text:s/>com os participantes acima nominados.</text:p>
          </table:table-cell>
        </table:table-row>
      </table:table>
      <text:p text:style-name="P262"/>
      <text:p text:style-name="P263"/>
      <text:p text:style-name="P264"/>
      <text:p text:style-name="P265">CLAUDIVANA BITTENCOURT</text:p>
      <text:p text:style-name="P266"><text:span text:style-name="T267">Secretária Executiva</text:span><text:span text:style-name="T268"><text:s/>do CAU/RS</text:span></text:p>
      <text:p text:style-name="P269"/>
      <text:p text:style-name="P270"/>
      <text:p text:style-name="P271"/>
      <text:p text:style-name="P272"><text:s/><text:span text:style-name="T273">FAUSTO HENRIQUE STEFFEN</text:span></text:p>
      <text:p text:style-name="P274"><text:span text:style-name="T275">Coordenador da CPFI-</text:span><text:span text:style-name="T276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23T17:03:00Z</meta:creation-date>
    <dc:date>2021-04-23T17:03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5" meta:character-count="2466" meta:row-count="17" meta:non-whitespace-character-count="2085"/>
  </office:meta>
</office:document-meta>
</file>