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27in" style:use-optimal-column-width="false"/>
    </style:style>
    <style:style style:name="TableColumn44" style:family="table-column">
      <style:table-column-properties style:column-width="0.0083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Default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Default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Default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8" style:family="table-cell">
      <style:table-cell-properties fo:border="0.0069in solid #A6A6A6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4" style:family="table-cell">
      <style:table-cell-properties fo:border="0.0069in solid #A6A6A6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4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7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2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4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15%"/>
    </style:style>
    <style:style style:name="T2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5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4" style:family="table-column">
      <style:table-column-properties style:column-width="1.343in" style:use-optimal-column-width="false"/>
    </style:style>
    <style:style style:name="TableColumn355" style:family="table-column">
      <style:table-column-properties style:column-width="5.2597in" style:use-optimal-column-width="false"/>
    </style:style>
    <style:style style:name="Table353" style:family="table">
      <style:table-properties style:width="6.6027in" fo:margin-left="-0.0104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7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7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7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fo:font-size="11pt" style:font-size-asian="11pt" style:font-size-complex="11pt"/>
    </style:style>
    <style:style style:name="T38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39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20<text:s/>de abril<text:s/>de 2021, terç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<text:s/></text:span><text:span text:style-name="T60">no<text:s/></text:span><text:span text:style-name="T61">Microsoft Teams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Default"><text:span text:style-name="T69">Fausto Henrique Steffen<text:s/></text:span><text:span text:style-name="T70"><text:tab/></text:span></text:p>
          </table:table-cell>
          <table:table-cell table:style-name="TableCell71" table:number-columns-spanned="2">
            <text:p text:style-name="Normal"><text:span text:style-name="T72">Coordenador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Default"><text:span text:style-name="T76">Orildes Tres<text:s/></text:span></text:p>
          </table:table-cell>
          <table:table-cell table:style-name="TableCell77" table:number-columns-spanned="2">
            <text:p text:style-name="Normal"><text:span text:style-name="T78">Coordenadora adjunta</text:span></text:p>
          </table:table-cell>
          <table:covered-table-cell/>
          <table:table-cell>
            <text:p text:style-name="Normal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arlos Eduardo Iponema Costa</text:p>
          </table:table-cell>
          <table:table-cell table:style-name="TableCell83" table:number-columns-spanned="2">
            <text:p text:style-name="P84">Membro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Lidia Glacir Gomes Rodrigues<text:s/></text:p>
          </table:table-cell>
          <table:table-cell table:style-name="TableCell89" table:number-columns-spanned="2">
            <text:p text:style-name="P90">Membro</text:p>
          </table: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Nubia Margot Menezes Jardim<text:s/></text:p>
          </table:table-cell>
          <table:table-cell table:style-name="TableCell95" table:number-columns-spanned="2">
            <text:p text:style-name="P96">Membro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ASSESSORIA:</text:p>
          </table:table-cell>
          <table:table-cell table:style-name="TableCell100">
            <text:p text:style-name="P101">Cheila da Silva Chagas</text:p>
          </table:table-cell>
          <table:table-cell table:style-name="TableCell102" table:number-columns-spanned="2">
            <text:p text:style-name="P103">Gerente Administrativa e Financeira</text:p>
          </table: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William Marchetti Gritti</text:p>
          </table:table-cell>
          <table:table-cell table:style-name="TableCell108" table:number-columns-spanned="2">
            <text:p text:style-name="P109">Administrador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Claudivana Bittencourt</text:p>
          </table:table-cell>
          <table:table-cell table:style-name="TableCell115" table:number-columns-spanned="2">
            <text:p text:style-name="P116">Secretária Executiva</text:p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>CONVIDADOS:</text:p>
          </table:table-cell>
          <table:table-cell table:style-name="TableCell120">
            <text:p text:style-name="P121">Flávio Salamoni Barros Silva</text:p>
          </table:table-cell>
          <table:table-cell table:style-name="TableCell122" table:number-columns-spanned="2">
            <text:p text:style-name="P123">Assessor Jurídico</text:p>
          </table: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Paulo Henrique Cesarino C. Soares</text:p>
          </table:table-cell>
          <table:table-cell table:style-name="TableCell128" table:number-columns-spanned="2">
            <text:p text:style-name="P129">Chefe de Gabinete</text:p>
          </table: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Sandra Helena Lehnen Becker</text:p>
          </table:table-cell>
          <table:table-cell table:style-name="TableCell134" table:number-columns-spanned="2">
            <text:p text:style-name="P135">Assessora Técnica GATHIS</text:p>
          </table: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Tales Völker</text:p>
          </table:table-cell>
          <table:table-cell table:style-name="TableCell140" table:number-columns-spanned="2">
            <text:p text:style-name="P141">Gerente Geral</text:p>
          </table: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Thiago dos Santos Albrecht</text:p>
          </table:table-cell>
          <table:table-cell table:style-name="TableCell146" table:number-columns-spanned="2">
            <text:p text:style-name="P147">Contador</text:p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4">
            <text:list text:style-name="LFO18" text:continue-numbering="true">
              <text:list-item>
                <text:p text:style-name="P153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Presenças</text:p>
          </table:table-cell>
          <table:table-cell table:style-name="TableCell157" table:number-columns-spanned="3">
            <text:p text:style-name="P158">Registrada eletronicamente a presença dos conselheiros acima nominados.</text:p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4">
            <text:list text:style-name="LFO18" text:continue-numbering="true">
              <text:list-item>
                <text:p text:style-name="P164"><text:span text:style-name="T165">Apresentação da pauta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6">
          <table:table-cell table:style-name="TableCell167" table:number-columns-spanned="4">
            <text:p text:style-name="P168">Mantida a pauta previamente apresentada.</text:p>
          </table:table-cell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4">
            <text:list text:style-name="LFO18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5">
            <text:list text:style-name="LFO18" text:continue-numbering="true">
              <text:list-item>
                <text:list>
                  <text:list-item>
                    <text:p text:style-name="P180"><text:span text:style-name="T181">Aprovação das súmulas das 337ª e 338ª reuniões ordinári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 table:number-columns-spanned="4">
            <text:p text:style-name="P186">Secretaria Geral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 table:number-columns-spanned="4">
            <text:p text:style-name="P191">Claudivana Bittencourt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 table:number-columns-spanned="4">
            <text:p text:style-name="P196">As súmulas, enviadas previamente para leitura, são aprovadas. Registrada a abstenção da conselheira Orildes na aprovação da súmula<text:s/>da<text:s/>337ª<text:s/>reunião.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Encaminhamento</text:p>
          </table:table-cell>
          <table:table-cell table:style-name="TableCell200" table:number-columns-spanned="4">
            <text:p text:style-name="P201">Publicação no site do CAU/RS.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list text:style-name="LFO18" text:continue-numbering="true">
              <text:list-item>
                <text:list>
                  <text:list-item>
                    <text:p text:style-name="P207"><text:span text:style-name="T208">Apresentação do plano de trabalho aditivo ao Projeto ATHIS Casa Saudável – Santa Ros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 table:number-columns-spanned="4">
            <text:p text:style-name="P213">Gabinete da Presidência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Relatores</text:p>
          </table:table-cell>
          <table:table-cell table:style-name="TableCell217" table:number-columns-spanned="4">
            <text:p text:style-name="P218">Paulo Soares e Sandra Becker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 table:number-columns-spanned="4">
            <text:p text:style-name="P223">Os conceitos gerais do plano de trabalho são apresentados. O material completo será encaminhado aos conselheiros para leitura.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 table:number-columns-spanned="4">
            <text:p text:style-name="P228">Pautar na próxima reunião para deliberação da comissão.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5">
            <text:list text:style-name="LFO18" text:continue-numbering="true">
              <text:list-item>
                <text:list>
                  <text:list-item>
                    <text:p text:style-name="P234">Plano de Cargos, Carreira e Remuneração (PCCR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 table:number-columns-spanned="4">
            <text:p text:style-name="P239"><text:span text:style-name="T240">Gerência Geral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Relatores</text:p>
          </table:table-cell>
          <table:table-cell table:style-name="TableCell244" table:number-columns-spanned="4">
            <text:p text:style-name="P245">Tales Völker e Cheila Chagas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Discussão</text:p>
          </table:table-cell>
          <table:table-cell table:style-name="TableCell249" table:number-columns-spanned="4">
            <text:p text:style-name="P250">O gerente Tales informa que a COA está elaborando questionário para consulta aos empregados e que deve propor alteração no cronograma de trabalho. O<text:s/><text:soft-page-break/>assessor Flávio apresenta comparativo de cenários<text:s/>com<text:s/>os valores do Plano de Cargos e Salários atual e da proposição<text:s/>para<text:s/>o Plano de Cargos, Carreira e Remuneração, considerando<text:s/>o quadro de pessoal efetivo<text:s/>atual. O material será encaminhado aos conselheiros. A conselheira Orildes propõe<text:s/>a consideração de legislações trabalhistas diversas e específicas<text:s/>às profissões dos empregados<text:s/>do quadro<text:s/>na elaboração do novo PCCR.<text:s/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Encaminhamento</text:p>
          </table:table-cell>
          <table:table-cell table:style-name="TableCell254" table:number-columns-spanned="4">
            <text:p text:style-name="P255">Pautar na próxima reunião para continuação da análise<text:s/>do material, com<text:s/>inclusão<text:s/>dos demais itens a serem estudados.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5">
            <text:list text:style-name="LFO18" text:continue-numbering="true">
              <text:list-item>
                <text:p text:style-name="P261">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Assunto</text:p>
          </table:table-cell>
          <table:table-cell table:style-name="TableCell265" table:number-columns-spanned="4">
            <text:p text:style-name="P266"><text:span text:style-name="T267">Aprovação da súmula da reunião anterior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 table:number-columns-spanned="4">
            <text:p text:style-name="P272">Secretaria Geral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Assunto</text:p>
          </table:table-cell>
          <table:table-cell table:style-name="TableCell276" table:number-columns-spanned="4">
            <text:p text:style-name="P277">Deliberação sobre o plano de trabalho aditivo ao Projeto ATHIS Casa Saudável – Santa Rosa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 table:number-columns-spanned="4">
            <text:p text:style-name="P282">GATHIS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Assunto</text:p>
          </table:table-cell>
          <table:table-cell table:style-name="TableCell286" table:number-columns-spanned="4">
            <text:p text:style-name="P287"><text:span text:style-name="T288">Balancete referente ao mês de março</text:span><text:span text:style-name="T289">/2021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4">
            <text:p text:style-name="P294">Gerência Administrativa e Financeira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Assunto</text:p>
          </table:table-cell>
          <table:table-cell table:style-name="TableCell298" table:number-columns-spanned="4">
            <text:p text:style-name="P299">PPCR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 table:number-columns-spanned="4">
            <text:p text:style-name="P304">CPFI-CAU/RS<text:s/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Assunto</text:p>
          </table:table-cell>
          <table:table-cell table:style-name="TableCell308" table:number-columns-spanned="4">
            <text:p text:style-name="P309">Análise de requerimentos de isenção por doença grave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Fonte</text:p>
          </table:table-cell>
          <table:table-cell table:style-name="TableCell313" table:number-columns-spanned="4">
            <text:p text:style-name="P314">Gerência Administrativa e Financeira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5">
            <text:list text:style-name="LFO18" text:continue-numbering="true">
              <text:list-item>
                <text:p text:style-name="P320">Pauta da reunião de processos – dia 11/05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Assunto</text:p>
          </table:table-cell>
          <table:table-cell table:style-name="TableCell324" table:number-columns-spanned="4">
            <text:p text:style-name="P325">Minuta de deliberação de cobrança<text:s/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 table:number-columns-spanned="4">
            <text:p text:style-name="P330">Gerência Administrativa e Financeira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Assunto</text:p>
          </table:table-cell>
          <table:table-cell table:style-name="TableCell334" table:number-columns-spanned="4">
            <text:p text:style-name="P335"><text:span text:style-name="T336">Análise de processos de cobrança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 table:number-columns-spanned="4">
            <text:p text:style-name="P341">Gerência Administrativa e Financeira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Assunto</text:p>
          </table:table-cell>
          <table:table-cell table:style-name="TableCell345" table:number-columns-spanned="4">
            <text:p text:style-name="P346">Análise de requerimentos de isenção para pessoa jurídica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 table:number-columns-spanned="4">
            <text:p text:style-name="P351">Gerência Administrativa e Financeira</text:p>
          </table:table-cell>
          <table:covered-table-cell/>
          <table:covered-table-cell/>
          <table:covered-table-cell/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list text:style-name="LFO18" text:continue-numbering="true">
              <text:list-item>
                <text:p text:style-name="P358">Encerramento</text:p>
              </text:list-item>
            </text:list>
          </table:table-cell>
          <table:covered-table-cell/>
        </table:table-row>
        <table:table-row table:style-name="TableRow359">
          <table:table-cell table:style-name="TableCell360">
            <text:p text:style-name="P361">Presenças</text:p>
          </table:table-cell>
          <table:table-cell table:style-name="TableCell362">
            <text:p text:style-name="P363">A reunião encerra às<text:s/>16h50<text:s/>com os participantes acima nominados.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>CLAUDIVANA BITTENCOURT</text:p>
      <text:p text:style-name="P369"><text:span text:style-name="T370">Secretária Executiva</text:span><text:span text:style-name="T371"><text:s/>do CAU/RS</text:span></text:p>
      <text:p text:style-name="P372"/>
      <text:p text:style-name="P373"/>
      <text:p text:style-name="P374"/>
      <text:p text:style-name="P375"/>
      <text:p text:style-name="P376"><text:s/><text:span text:style-name="T377">FAUSTO HENRIQUE STEFFEN</text:span></text:p>
      <text:p text:style-name="P378"><text:span text:style-name="T379">Coordenador da CPFI-</text:span><text:span text:style-name="T380">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5-05T20:18:00Z</meta:creation-date>
    <dc:date>2021-05-05T20:18:00Z</dc:date>
    <meta:print-date>2021-03-10T12:1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1" meta:character-count="3458" meta:row-count="24" meta:non-whitespace-character-count="2923"/>
  </office:meta>
</office:document-meta>
</file>