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111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0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ParágrafodaLista" style:list-style-name="LFO24" style:family="paragraph">
      <style:paragraph-properties fo:margin-left="0.5159in" fo:text-indent="-0.2659in">
        <style:tab-stops/>
      </style:paragraph-properties>
    </style:style>
    <style:style style:name="T1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7" style:parent-style-name="ParágrafodaLista" style:list-style-name="LFO24" style:family="paragraph">
      <style:paragraph-properties fo:margin-left="0.3972in" fo:text-indent="-0.3972in">
        <style:tab-stops/>
      </style:paragraph-properties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ParágrafodaLista" style:list-style-name="LFO24" style:family="paragraph">
      <style:paragraph-properties fo:margin-left="0.3972in" fo:text-indent="-0.3972in">
        <style:tab-stops/>
      </style:paragraph-properties>
    </style:style>
    <style:style style:name="T1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ParágrafodaLista" style:list-style-name="LFO24" style:family="paragraph">
      <style:paragraph-properties fo:margin-left="0.3972in" fo:text-indent="-0.3972in">
        <style:tab-stops/>
      </style:paragraph-properties>
    </style:style>
    <style:style style:name="T2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ParágrafodaLista" style:list-style-name="LFO24" style:family="paragraph">
      <style:paragraph-properties fo:margin-left="0.3972in" fo:text-indent="-0.3972in">
        <style:tab-stops/>
      </style:paragraph-properties>
    </style:style>
    <style:style style:name="T2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ParágrafodaLista" style:list-style-name="LFO24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15%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4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9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00" style:family="table-column">
      <style:table-column-properties style:column-width="1.343in" style:use-optimal-column-width="false"/>
    </style:style>
    <style:style style:name="TableColumn401" style:family="table-column">
      <style:table-column-properties style:column-width="5.2597in" style:use-optimal-column-width="false"/>
    </style:style>
    <style:style style:name="Table399" style:family="table">
      <style:table-properties style:width="6.6027in" fo:margin-left="-0.0104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4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1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2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2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fo:font-size="11pt" style:font-size-asian="11pt" style:font-size-complex="11pt"/>
    </style:style>
    <style:style style:name="T426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40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04 de maio<text:s/>de 2021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<text:s/></text:span><text:span text:style-name="T59">no<text:s/></text:span><text:span text:style-name="T60">Microsoft Teams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PARTICIPANTES:</text:p>
          </table:table-cell>
          <table:table-cell table:style-name="TableCell67">
            <text:p text:style-name="Default"><text:span text:style-name="T68">Fausto Henrique Steffen<text:s/></text:span><text:span text:style-name="T69"><text:tab/></text:span></text:p>
          </table:table-cell>
          <table:table-cell table:style-name="TableCell70" table:number-columns-spanned="2">
            <text:p text:style-name="Normal"><text:span text:style-name="T71">Coordenador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Default"><text:span text:style-name="T75">Orildes Tres<text:s/></text:span></text:p>
          </table:table-cell>
          <table:table-cell table:style-name="TableCell76" table:number-columns-spanned="2">
            <text:p text:style-name="Normal"><text:span text:style-name="T77">Coordenadora adjunta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Eduardo Iponema Costa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idia Glacir Gomes Rodrigues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Nubia Margot Menezes Jardim<text:s/></text:p>
          </table:table-cell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Cheila da Silva Chagas</text:p>
          </table:table-cell>
          <table:table-cell table:style-name="TableCell101" table:number-columns-spanned="2">
            <text:p text:style-name="P102">Gerente Administrativa e Financeira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William Marchetti Gritti</text:p>
          </table:table-cell>
          <table:table-cell table:style-name="TableCell107" table:number-columns-spanned="2">
            <text:p text:style-name="P108">Administrador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Claudivana Bittencourt</text:p>
          </table:table-cell>
          <table:table-cell table:style-name="TableCell114" table:number-columns-spanned="2">
            <text:p text:style-name="P115">Secretária Executiva</text:p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>CONVIDADOS:</text:p>
          </table:table-cell>
          <table:table-cell table:style-name="TableCell119">
            <text:p text:style-name="P120">Sandra Helena Lehnen Becker</text:p>
          </table:table-cell>
          <table:table-cell table:style-name="TableCell121" table:number-columns-spanned="2">
            <text:p text:style-name="P122">Assessora Técnica GATHIS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ales Völker</text:p>
          </table:table-cell>
          <table:table-cell table:style-name="TableCell127" table:number-columns-spanned="2">
            <text:p text:style-name="P128">Gerente Geral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hiago dos Santos Albrecht</text:p>
          </table:table-cell>
          <table:table-cell table:style-name="TableCell133" table:number-columns-spanned="2">
            <text:p text:style-name="P134">Contador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24" text:continue-numbering="true">
              <text:list-item>
                <text:p text:style-name="P14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Presenças</text:p>
          </table:table-cell>
          <table:table-cell table:style-name="TableCell144" table:number-columns-spanned="3">
            <text:p text:style-name="P145">Registrada eletronicamente a presença dos conselheiros acima nominados.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24" text:continue-numbering="true">
              <text:list-item>
                <text:p text:style-name="P151"><text:span text:style-name="T152">Apresentação d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Mantida a pauta previamente apresentada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24" text:continue-numbering="true">
              <text:list-item>
                <text:p text:style-name="P161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24" text:continue-numbering="true">
              <text:list-item>
                <text:list>
                  <text:list-item>
                    <text:p text:style-name="P167"><text:span text:style-name="T168">Relatos sobre o SICC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Comunicado</text:p>
          </table:table-cell>
          <table:table-cell table:style-name="TableCell172" table:number-columns-spanned="3">
            <text:p text:style-name="P173">Os conselheiros falam sobre a instabilidade verificada no SICCAU nesta manhã<text:s/>e sobre a frequência com que tem ocorrido esse problema.<text:s/>Os conselheiros sugerem<text:s/>ainda<text:s/>intensificação da<text:s/>divulgação de<text:s/>informações<text:s/>e dos procedimentos necessários para obtenção dos descontos para pagamento de anuidade<text:s/>PJ e restituição de valores da anuidade PF.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24" text:continue-numbering="true">
              <text:list-item>
                <text:p text:style-name="P17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24" text:continue-numbering="true">
              <text:list-item>
                <text:list>
                  <text:list-item>
                    <text:p text:style-name="P185"><text:span text:style-name="T186">Aprovação da súmula da 339ª reunião ordin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Secretaria Geral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Claudivana Bittencourt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A súmula, enviada previamente para leitura, é aprovada. Registrada a abstenção da conselheira Orildes.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3">
            <text:p text:style-name="P206">Publicação no site do CAU/RS.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24" text:continue-numbering="true">
              <text:list-item>
                <text:list>
                  <text:list-item>
                    <text:p text:style-name="P212"><text:span text:style-name="T213">Apresentação do plano de trabalho aditivo ao Projeto ATHIS Casa Saudável – Santa Ros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3">
            <text:p text:style-name="P218">Gabinete da Presidênci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elatores</text:p>
          </table:table-cell>
          <table:table-cell table:style-name="TableCell222" table:number-columns-spanned="3">
            <text:p text:style-name="P223">Sandra Becker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3">
            <text:p text:style-name="P228">A assessora Sandra relata que o plano de trabalho não foi finalizado, pois está sendo verificada uma questão formal para o convênio necessário com a IES.<text:s/><text:soft-page-break/>Informa que o material será enviado aos conselheiros<text:s/>para apreciação<text:s/>quando concluído.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3">
            <text:p text:style-name="P233">Pautado para a reunião do dia 18/05.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list text:style-name="LFO24" text:continue-numbering="true">
              <text:list-item>
                <text:list>
                  <text:list-item>
                    <text:p text:style-name="P239"><text:span text:style-name="T240">Apresentação do balancete referente ao mês de março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Gerência Administrativa e Financeira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 table:number-columns-spanned="3">
            <text:p text:style-name="P250">Cheila da Silva Chagas e Thiago Albrecht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 table:number-columns-spanned="3">
            <text:p text:style-name="P255">O contador Thiago apresenta o relatório contábil nº 03/2021. A comissão debate sobre os valores a receber, o processo de suspensão dos registros e o projeto para estruturação de equipe para atuar nos processos de cobrança. Os conselheiros solicitam comparativo dos dados do balancete com o ano de 2019 e a execução orçamentária para análise complementar.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 table:number-columns-spanned="3">
            <text:p text:style-name="P260">Pautado para a reunião do dia 18/05, com apresentação da execução orçamentária.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list text:style-name="LFO24" text:continue-numbering="true">
              <text:list-item>
                <text:list>
                  <text:list-item>
                    <text:p text:style-name="P266">Plano de Cargos, Carreira e Remuneração (PCCR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<text:span text:style-name="T272">Gerência Geral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Relatores</text:p>
          </table:table-cell>
          <table:table-cell table:style-name="TableCell276" table:number-columns-spanned="3">
            <text:p text:style-name="P277">Tales Völker e Cheila Chaga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3">
            <text:p text:style-name="P282"><text:span text:style-name="T283">O gerente Tales relata os encaminhamentos a partir da última reunião plenária. A comissão debate as funções do Gestor de Parcerias e do Pregoeiro.</text:span><text:span text:style-name="T284"><text:s/></text:span><text:span text:style-name="T285">A conselheira Orildes solicita manifestação jurídica acerca da gratificação do P</text:span><text:span text:style-name="T286">regoeiro</text:span><text:span text:style-name="T287">, considerando a alteração do Plano de Cargos e Salários, com a extinção do cargo de Supervisão de Unidade</text:span><text:span text:style-name="T288"><text:s/>(Licitações e Compras)</text:span><text:span text:style-name="T289">, pel</text:span><text:span text:style-name="T290">a DPO/RS nº 1265/2021</text:span><text:span text:style-name="T291"><text:s/>e a proposição em elaboração no PCCR</text:span><text:span text:style-name="T292"><text:s/>– sobre<text:s/></text:span><text:span text:style-name="T293">a existência de irregularidade n</text:span><text:span text:style-name="T294">a remuneração atual dos empregados que executam a função</text:span><text:span text:style-name="T295"><text:s/>e</text:span><text:span text:style-name="T296"><text:s/>sobre a possibilidade de<text:s/></text:span><text:span text:style-name="T297">criação de cargo ou função, de caráter provisório, até a aprovação do PCCR, para contemplar esses empregados. Reitera ainda a necessidade de prever a discussão com os empregados sobre as propostas para o PCCR.</text:span><text:span text:style-name="T298"><text:s/>A comissão solicita a gravação da 117ª Reunião Plenária</text:span><text:span text:style-name="T299"><text:s/>Ordinária</text:span><text:span text:style-name="T300">, para verificar o material que foi apresentado para aprovação</text:span><text:span text:style-name="T301">, em razão de terem entendimento divergente à implicação de alterações no atual PCS a partir da atualização do organograma</text:span><text:span text:style-name="T302"><text:s/>aprovada naquela reunião</text:span><text:span text:style-name="T303">.</text:span><text:span text:style-name="T304"><text:s/></text:span><text:span text:style-name="T305">Os<text:s/></text:span><text:span text:style-name="T306">links</text:span><text:span text:style-name="T307"><text:s/>de acesso são disponibilizados.<text:s/></text:span><text:span text:style-name="T308">Sobre a equiparação salarial dos gerentes institucionais, a conselheira Orildes solicita que seja acrescentado no parecer jurídico</text:span><text:span text:style-name="T309"><text:s/>um</text:span><text:span text:style-name="T310"><text:s/>esclarecimento da justificativa</text:span><text:span text:style-name="T311">,</text:span><text:span text:style-name="T312"><text:s/>visto que os cargos possuem atribuiç</text:span><text:span text:style-name="T313">ões distintas e que um dos princípios para a revisão do atual PCS é a redução das distâncias nas faixas salariais.</text:span><text:span text:style-name="T314"><text:s/></text:span><text:span text:style-name="T315">Sobre a alteração da regra de progressões do atual PCS,<text:s/></text:span><text:span text:style-name="T316">a comissão</text:span><text:span text:style-name="T317"><text:s/>discute<text:s/></text:span><text:span text:style-name="T318">os problemas existentes e a necessidade de correção.</text:span><text:span text:style-name="T319"><text:s/>A conselheira Orildes questiona a existência de parecer jurídico ou outra orientação acerca da concessão de promoções aos empregados</text:span><text:span text:style-name="T320"><text:s/>e sobre a possibilidade de realizar reunião geral com os empregados para discutir essas questões de aplicação imediata</text:span><text:span text:style-name="T321">.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 table:number-columns-spanned="3">
            <text:p text:style-name="P326">Solicitado parecer jurídico para retomada da discussão<text:s/>na reunião do dia 18/05.</text:p>
            <text:p text:style-name="P327">Verificar existência de parecer jurídico<text:s/>ou orientação ao RH<text:s/>sobre aplicação das regras de promoção do PCS.</text:p>
            <text:p text:style-name="P328">Contatar COA para proposição de reunião com os empregados acerca da necessidade de correção nas regras de concessão de promoções.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 table:number-columns-spanned="4">
            <text:list text:style-name="LFO24" text:continue-numbering="true">
              <text:list-item>
                <text:p text:style-name="P334">Pauta da reunião<text:s/>(dia 18/05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Assunto</text:p>
          </table:table-cell>
          <table:table-cell table:style-name="TableCell338" table:number-columns-spanned="3">
            <text:p text:style-name="P339"><text:span text:style-name="T340">Aprovação<text:s/></text:span><text:span text:style-name="T341">de súmulas pendentes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 table:number-columns-spanned="3">
            <text:p text:style-name="P346">Secretaria Geral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Assunto</text:p>
          </table:table-cell>
          <table:table-cell table:style-name="TableCell350" table:number-columns-spanned="3">
            <text:p text:style-name="P351">Deliberação sobre o plano de trabalho aditivo ao Projeto ATHIS Casa Saudável – Santa Rosa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 table:number-columns-spanned="3">
            <text:p text:style-name="P356">GATHIS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Assunto</text:p>
          </table:table-cell>
          <table:table-cell table:style-name="TableCell360" table:number-columns-spanned="3">
            <text:p text:style-name="P361"><text:span text:style-name="T362">Balancete referente ao mês de março/2021 – Execução orçamentária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 table:number-columns-spanned="3">
            <text:p text:style-name="P367">Gerência Administrativa e Financeira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Assunto</text:p>
          </table:table-cell>
          <table:table-cell table:style-name="TableCell371" table:number-columns-spanned="3">
            <text:p text:style-name="P372">PPCR – Esclarecimentos jurídicos e proposta de reunião com COA e<text:s/>empregados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Fonte</text:p>
          </table:table-cell>
          <table:table-cell table:style-name="TableCell376" table:number-columns-spanned="3">
            <text:p text:style-name="P377">CPFI-CAU/RS<text:s/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Assunto</text:p>
          </table:table-cell>
          <table:table-cell table:style-name="TableCell381" table:number-columns-spanned="3">
            <text:p text:style-name="P382">Reprogramação do Plano de Ação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 table:number-columns-spanned="3">
            <text:p text:style-name="P387">Gerência Administrativa e Financeira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Assunto</text:p>
          </table:table-cell>
          <table:table-cell table:style-name="TableCell391" table:number-columns-spanned="3">
            <text:p text:style-name="P392">Análise de requerimentos de isenção por doença grave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Fonte</text:p>
          </table:table-cell>
          <table:table-cell table:style-name="TableCell396" table:number-columns-spanned="3">
            <text:p text:style-name="P397">Gerência Administrativa e Financeira</text:p>
          </table:table-cell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list text:style-name="LFO24" text:continue-numbering="true">
              <text:list-item>
                <text:p text:style-name="P404">Encerramento</text:p>
              </text:list-item>
            </text:list>
          </table:table-cell>
          <table:covered-table-cell/>
        </table:table-row>
        <table:table-row table:style-name="TableRow405">
          <table:table-cell table:style-name="TableCell406">
            <text:p text:style-name="P407">Presenças</text:p>
          </table:table-cell>
          <table:table-cell table:style-name="TableCell408">
            <text:p text:style-name="P409">A reunião encerra às<text:s/>17h15<text:s/>com os participantes acima nominados.</text:p>
          </table:table-cell>
        </table:table-row>
      </table:table>
      <text:p text:style-name="P410"/>
      <text:p text:style-name="P411"/>
      <text:p text:style-name="P412"/>
      <text:p text:style-name="P413"/>
      <text:p text:style-name="P414">CLAUDIVANA BITTENCOURT</text:p>
      <text:p text:style-name="P415"><text:span text:style-name="T416">Secretária Executiva</text:span><text:span text:style-name="T417"><text:s/>do CAU/RS</text:span></text:p>
      <text:p text:style-name="P418"/>
      <text:p text:style-name="P419"/>
      <text:p text:style-name="P420"/>
      <text:p text:style-name="P421"/>
      <text:p text:style-name="P422"><text:s/><text:span text:style-name="T423">FAUSTO HENRIQUE STEFFEN</text:span></text:p>
      <text:p text:style-name="P424"><text:span text:style-name="T425">Coordenador da CPFI-</text:span><text:span text:style-name="T426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5-12T18:34:00Z</meta:creation-date>
    <dc:date>2021-05-12T18:34:00Z</dc:date>
    <meta:print-date>2021-03-10T12:1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2" meta:character-count="5635" meta:row-count="39" meta:non-whitespace-character-count="4764"/>
  </office:meta>
</office:document-meta>
</file>