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/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2812in" style:use-optimal-column-width="false"/>
    </style:style>
    <style:style style:name="TableColumn41" style:family="table-column">
      <style:table-column-properties style:column-width="2.4597in" style:use-optimal-column-width="false"/>
    </style:style>
    <style:style style:name="TableColumn42" style:family="table-column">
      <style:table-column-properties style:column-width="1.0437in" style:use-optimal-column-width="false"/>
    </style:style>
    <style:style style:name="TableColumn43" style:family="table-column">
      <style:table-column-properties style:column-width="1.8111in" style:use-optimal-column-width="false"/>
    </style:style>
    <style:style style:name="Table39" style:family="table">
      <style:table-properties style:width="6.5958in" fo:margin-left="-0.00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A6A6A6" fo:background-color="#F2F2F2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fo:padding-top="0in" fo:padding-left="0.075in" fo:padding-bottom="0in" fo:padding-right="0.075in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A6A6A6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6" style:family="table-cell">
      <style:table-cell-properties fo:border="0.0069in solid #A6A6A6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T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fo:padding-top="0in" fo:padding-left="0.075in" fo:padding-bottom="0in" fo:padding-right="0.075in"/>
    </style:style>
    <style:style style:name="T75" style:parent-style-name="Fonteparág.padrão" style:family="text">
      <style:text-properties style:use-window-font-color="true"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T77" style:parent-style-name="Fonteparág.padrão" style:family="text">
      <style:text-properties style:font-name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fo:padding-top="0in" fo:padding-left="0.075in" fo:padding-bottom="0in" fo:padding-right="0.075in"/>
    </style:style>
    <style:style style:name="P81" style:parent-style-name="Default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A6A6A6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fo:padding-top="0in" fo:padding-left="0.075in" fo:padding-bottom="0in" fo:padding-right="0.075in"/>
    </style:style>
    <style:style style:name="P87" style:parent-style-name="Default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A6A6A6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Default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A6A6A6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A6A6A6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="0.0069in solid #A6A6A6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5" style:family="table-cell">
      <style:table-cell-properties fo:border="0.0069in solid #A6A6A6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4" style:parent-style-name="ParágrafodaLista" style:list-style-name="LFO26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5" style:parent-style-name="ParágrafodaLista" style:list-style-name="LFO26" style:family="paragraph">
      <style:paragraph-properties fo:margin-left="0.5159in" fo:text-indent="-0.2659in">
        <style:tab-stops/>
      </style:paragraph-properties>
    </style:style>
    <style:style style:name="T1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7" style:parent-style-name="ParágrafodaLista" style:list-style-name="LFO26" style:family="paragraph">
      <style:paragraph-properties fo:margin-left="0.5159in" fo:text-indent="-0.2659in">
        <style:tab-stops/>
      </style:paragraph-properties>
    </style:style>
    <style:style style:name="T15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7" style:parent-style-name="ParágrafodaLista" style:list-style-name="LFO26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3" style:parent-style-name="ParágrafodaLista" style:list-style-name="LFO26" style:family="paragraph">
      <style:paragraph-properties fo:margin-left="0.3972in" fo:text-indent="-0.3972in">
        <style:tab-stops/>
      </style:paragraph-properties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Calibri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9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1" style:parent-style-name="ParágrafodaLista" style:list-style-name="LFO26" style:family="paragraph">
      <style:paragraph-properties fo:margin-left="0.3972in" fo:text-indent="-0.3972in">
        <style:tab-stops/>
      </style:paragraph-properties>
    </style:style>
    <style:style style:name="T2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8" style:parent-style-name="ParágrafodaLista" style:list-style-name="LFO26" style:family="paragraph">
      <style:paragraph-properties fo:margin-left="0.3972in" fo:text-indent="-0.3972in">
        <style:tab-stops/>
      </style:paragraph-properties>
    </style:style>
    <style:style style:name="T2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Calibri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fo:padding-top="0in" fo:padding-left="0.075in" fo:padding-bottom="0in" fo:padding-right="0.075in"/>
    </style:style>
    <style:style style:name="P24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5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52" style:family="table-column">
      <style:table-column-properties style:column-width="1.343in" style:use-optimal-column-width="false"/>
    </style:style>
    <style:style style:name="TableColumn253" style:family="table-column">
      <style:table-column-properties style:column-width="5.2597in" style:use-optimal-column-width="false"/>
    </style:style>
    <style:style style:name="Table251" style:family="table">
      <style:table-properties style:width="6.6027in" fo:margin-left="-0.0104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6" style:parent-style-name="ParágrafodaLista" style:list-style-name="LFO26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271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272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273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274" style:parent-style-name="Normal" style:family="paragraph">
      <style:paragraph-properties fo:text-align="center"/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76" style:parent-style-name="Normal" style:family="paragraph">
      <style:paragraph-properties fo:text-align="center"/>
    </style:style>
    <style:style style:name="T277" style:parent-style-name="Fonteparág.padrão" style:family="text">
      <style:text-properties style:font-name="Calibri" fo:font-size="11pt" style:font-size-asian="11pt" style:font-size-complex="11pt"/>
    </style:style>
    <style:style style:name="T278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41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11<text:s/>de maio<text:s/>de 2021, terça-feira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14h às 17h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3">
            <text:p text:style-name="P57"><text:span text:style-name="T58">Reunião remota, realizada<text:s/></text:span><text:span text:style-name="T59">no<text:s/></text:span><text:span text:style-name="T60">Microsoft Teams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5">
            <text:p text:style-name="P66">PARTICIPANTES:</text:p>
          </table:table-cell>
          <table:table-cell table:style-name="TableCell67">
            <text:p text:style-name="Default"><text:span text:style-name="T68">Fausto Henrique Steffen<text:s/></text:span><text:span text:style-name="T69"><text:tab/></text:span></text:p>
          </table:table-cell>
          <table:table-cell table:style-name="TableCell70" table:number-columns-spanned="2">
            <text:p text:style-name="Normal"><text:span text:style-name="T71">Coordenador<text:s/>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Default"><text:span text:style-name="T75">Orildes Tres<text:s/></text:span></text:p>
          </table:table-cell>
          <table:table-cell table:style-name="TableCell76" table:number-columns-spanned="2">
            <text:p text:style-name="Normal"><text:span text:style-name="T77">Coordenadora adjunta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Carlos Eduardo Iponema Costa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Lidia Glacir Gomes Rodrigues<text:s/></text:p>
          </table:table-cell>
          <table:table-cell table:style-name="TableCell88" table:number-columns-spanned="2">
            <text:p text:style-name="P89">Membro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Nubia Margot Menezes Jardim<text:s/></text:p>
          </table:table-cell>
          <table:table-cell table:style-name="TableCell94" table:number-columns-spanned="2">
            <text:p text:style-name="P95">Membro</text:p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ASSESSORIA:</text:p>
          </table:table-cell>
          <table:table-cell table:style-name="TableCell99">
            <text:p text:style-name="P100">Cheila da Silva Chagas</text:p>
          </table:table-cell>
          <table:table-cell table:style-name="TableCell101" table:number-columns-spanned="2">
            <text:p text:style-name="P102">Gerente Administrativa e Financeira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William Marchetti Gritti</text:p>
          </table:table-cell>
          <table:table-cell table:style-name="TableCell107" table:number-columns-spanned="2">
            <text:p text:style-name="P108">Administrador</text:p>
          </table:table-cell>
          <table:covered-table-cell/>
        </table:table-row>
        <table:table-row table:style-name="TableRow109">
          <table:table-cell table:style-name="TableCell110">
            <text:p text:style-name="P111">SECRETARIA:</text:p>
          </table:table-cell>
          <table:table-cell table:style-name="TableCell112">
            <text:p text:style-name="P113">Claudivana Bittencourt</text:p>
          </table:table-cell>
          <table:table-cell table:style-name="TableCell114" table:number-columns-spanned="2">
            <text:p text:style-name="P115">Secretária Executiva</text:p>
          </table:table-cell>
          <table:covered-table-cell/>
        </table:table-row>
        <table:table-row table:style-name="TableRow116">
          <table:table-cell table:style-name="TableCell117" table:number-rows-spanned="2">
            <text:p text:style-name="P118">CONVIDADOS:</text:p>
          </table:table-cell>
          <table:table-cell table:style-name="TableCell119">
            <text:p text:style-name="P120">Cezar Eduardo Rieger</text:p>
          </table:table-cell>
          <table:table-cell table:style-name="TableCell121" table:number-columns-spanned="2">
            <text:p text:style-name="P122">Coordenador Jurídico do Contencioso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Jaime Léo Ricachenevsky M. Soares<text:s/></text:p>
          </table:table-cell>
          <table:table-cell table:style-name="TableCell127" table:number-columns-spanned="2">
            <text:p text:style-name="P128">Assessor Jurídico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list text:style-name="LFO26" text:continue-numbering="true">
              <text:list-item>
                <text:p text:style-name="P134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Presenças</text:p>
          </table:table-cell>
          <table:table-cell table:style-name="TableCell138" table:number-columns-spanned="3">
            <text:p text:style-name="P139">Registrada eletronicamente a presença dos conselheiros acima nominados.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list text:style-name="LFO26" text:continue-numbering="true">
              <text:list-item>
                <text:p text:style-name="P145"><text:span text:style-name="T146">Aprovação das súmulas das reuniõe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Encaminhamento</text:p>
          </table:table-cell>
          <table:table-cell table:style-name="TableCell150" table:number-columns-spanned="3">
            <text:p text:style-name="P151">As súmulas da 340ª Reunião Ordinária e da 1ª e 2ª Reuniões Conjuntas com a COA, enviadas previamente para leitura, são aprovadas. Registrada a abstenção da conselheira Orildes.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list text:style-name="LFO26" text:continue-numbering="true">
              <text:list-item>
                <text:p text:style-name="P157"><text:span text:style-name="T158">Apresentação da pauta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Mantida a pauta previamente apresentada.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list text:style-name="LFO26" text:continue-numbering="true">
              <text:list-item>
                <text:p text:style-name="P167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list text:style-name="LFO26" text:continue-numbering="true">
              <text:list-item>
                <text:list>
                  <text:list-item>
                    <text:p text:style-name="P173"><text:span text:style-name="T174">Análise de processos de cobranç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Fonte</text:p>
          </table:table-cell>
          <table:table-cell table:style-name="TableCell178" table:number-columns-spanned="3">
            <text:p text:style-name="P179">Gerência Administrativa e Financeira |<text:s/>CPFI-CAU/RS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Relator</text:p>
          </table:table-cell>
          <table:table-cell table:style-name="TableCell183" table:number-columns-spanned="3">
            <text:p text:style-name="P184">Cheila da Silva Chagas |<text:s/>Cezar Eduardo Rieger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Discussão</text:p>
          </table:table-cell>
          <table:table-cell table:style-name="TableCell188" table:number-columns-spanned="3">
            <text:p text:style-name="P189">O coordenador Cezar apresenta os processos administrativos de cobrança vinculados aos protocolos 1028623/2019 (notificação PJ 1688/2020) e 803558/2019 (notificação PJ 942/2019), para relatoria, respectivamente, da conselheira Orildes e do conselheiro Fausto.<text:s/>A conselheira<text:s/>Nubia<text:s/>questiona<text:s/>como ocorre<text:s/>a elaboração do parecer.<text:s/>A gerente Cheila<text:s/>esclarece se tratar de procedimento adotado em gestões anteriores, onde a comissão analisa e discute sobre o parecer elaborado pela assessoria jurídica, cabendo ao conselheiro indicado como relator aprovar o relatório e voto prévios ou propor outro encaminhamento.<text:s/>A conselheira Nubia pondera que o processo deve ser disponibilizado aos conselheiros na íntegra.<text:s/>A conselheira Orildes solicita sempre ser cientificada previamente dos processos nos quais seja relatora para avaliar o relatório e voto propostos.<text:s/>Apresentado o relato do processo 2144/2019, a comissão discute as possibilidades de cancelamento, interrupção ou suspensão de registro de pessoa jurídica. A conselheira Nubia sugere que o Conselho promova campanha de divulgação acerca desses aspectos, esclarecendo os procedimentos<text:s/><text:soft-page-break/>que devem ser realizados.<text:s/>Aprovado o relatório e voto.<text:s/>A gerente Cheila fala sobre os trâmites possíveis de executar pelo SICCAU e da necessidade de estruturação de um setor de cobrança no CAU/RS.<text:s/>Apresentado o relato do processo 019/2019, a<text:s/>comissão discute o procedimento<text:s/>de notificações que devem ser vinculadas às alterações no registro da pessoa jurídica.<text:s/>Aprovado o relatório e voto.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Encaminhamento</text:p>
          </table:table-cell>
          <table:table-cell table:style-name="TableCell193" table:number-columns-spanned="3">
            <text:p text:style-name="P194">Deliberação CPFI 017/2021, pela improcedência da impugnação apresentada no processo nº 2144/2019 (protocolo SICCAU 1028623/2019).</text:p>
            <text:p text:style-name="P195">Deliberação CPFI 018/2021, pela parcial procedência da impugnação apresentada no processo nº 019/2019 (protocolo SICCAU 803558/2019).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list text:style-name="LFO26" text:continue-numbering="true">
              <text:list-item>
                <text:list>
                  <text:list-item>
                    <text:p text:style-name="P201"><text:span text:style-name="T202">Minuta de deliberação de cobrança – atualização do processo e anex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Fonte</text:p>
          </table:table-cell>
          <table:table-cell table:style-name="TableCell206" table:number-columns-spanned="3">
            <text:p text:style-name="P207">Gerência Administrativa e Financeira | Gerência Jurídica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Relatores</text:p>
          </table:table-cell>
          <table:table-cell table:style-name="TableCell211" table:number-columns-spanned="3">
            <text:p text:style-name="P212">Cheila da Silva Chagas<text:s/>|<text:s/>Jaime Léo Ricachenevsky Martines Soares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Discussão</text:p>
          </table:table-cell>
          <table:table-cell table:style-name="TableCell216" table:number-columns-spanned="3">
            <text:p text:style-name="P217">O assessor Jaime apresenta a minuta de portaria normativa para os processos de cobrança do CAU/RS, sejam de anuidades, multa ou quaisquer débitos para com o Conselho.<text:s/>Esclarece as motivações de atualização da normativa e destaca os procedimentos atinentes à CPFI.<text:s/>A comissão discute sobre o valor mínimo devido para<text:s/>execução de<text:s/>cobrança<text:s/>judicial. A conselheira Nubia<text:s/>solicita<text:s/>apresentação do fluxograma do processo.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Encaminhamento</text:p>
          </table:table-cell>
          <table:table-cell table:style-name="TableCell221" table:number-columns-spanned="3">
            <text:p text:style-name="P222">O tema será incluído na extrapauta da próxima reunião para deliberação.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list text:style-name="LFO26" text:continue-numbering="true">
              <text:list-item>
                <text:list>
                  <text:list-item>
                    <text:p text:style-name="P228"><text:span text:style-name="T229">Análise de requerimentos de isenção para pessoa jurídic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Fonte</text:p>
          </table:table-cell>
          <table:table-cell table:style-name="TableCell233" table:number-columns-spanned="3">
            <text:p text:style-name="P234">Gerência Administrativa e Financeira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Relatores</text:p>
          </table:table-cell>
          <table:table-cell table:style-name="TableCell238" table:number-columns-spanned="3">
            <text:p text:style-name="P239">Cheila da Silva Chagas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Discussão</text:p>
          </table:table-cell>
          <table:table-cell table:style-name="TableCell243" table:number-columns-spanned="3">
            <text:p text:style-name="P244">Não tratado.<text:s/>O material será encaminhado aos conselheiros para leitura prévia.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Encaminhamento</text:p>
          </table:table-cell>
          <table:table-cell table:style-name="TableCell248" table:number-columns-spanned="3">
            <text:p text:style-name="P249">Pautar na próxima reunião.</text:p>
          </table:table-cell>
          <table:covered-table-cell/>
          <table:covered-table-cell/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list text:style-name="LFO26" text:continue-numbering="true">
              <text:list-item>
                <text:p text:style-name="P256">Encerramento</text:p>
              </text:list-item>
            </text:list>
          </table:table-cell>
          <table:covered-table-cell/>
        </table:table-row>
        <table:table-row table:style-name="TableRow257">
          <table:table-cell table:style-name="TableCell258">
            <text:p text:style-name="P259">Presenças</text:p>
          </table:table-cell>
          <table:table-cell table:style-name="TableCell260">
            <text:p text:style-name="P261">A reunião encerra às<text:s/>17h20<text:s/>com os participantes acima nominados.</text:p>
          </table:table-cell>
        </table:table-row>
      </table:table>
      <text:p text:style-name="P262"/>
      <text:p text:style-name="P263"/>
      <text:p text:style-name="P264"/>
      <text:p text:style-name="P265"/>
      <text:p text:style-name="P266">CLAUDIVANA BITTENCOURT</text:p>
      <text:p text:style-name="P267"><text:span text:style-name="T268">Secretária Executiva</text:span><text:span text:style-name="T269"><text:s/>do CAU/RS</text:span></text:p>
      <text:p text:style-name="P270"/>
      <text:p text:style-name="P271"/>
      <text:p text:style-name="P272"/>
      <text:p text:style-name="P273"/>
      <text:p text:style-name="P274"><text:s/><text:span text:style-name="T275">FAUSTO HENRIQUE STEFFEN</text:span></text:p>
      <text:p text:style-name="P276"><text:span text:style-name="T277">Coordenador da CPFI-</text:span><text:span text:style-name="T278">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Cambria" fo:font-weight="bold" style:font-weight-asian="bold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/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7-07T14:14:00Z</meta:creation-date>
    <dc:date>2021-07-07T14:14:00Z</dc:date>
    <meta:print-date>2021-03-10T12:15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65" meta:character-count="4254" meta:row-count="29" meta:non-whitespace-character-count="3597"/>
  </office:meta>
</office:document-meta>
</file>