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Default" style:family="paragraph">
      <style:text-properties style:use-window-font-color="true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style:use-window-font-color="true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style:use-window-font-color="true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Default" style:family="paragraph">
      <style:text-properties style:use-window-font-color="true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26" style:family="paragraph">
      <style:paragraph-properties fo:margin-left="0.5159in" fo:text-indent="-0.2659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26" style:family="paragraph">
      <style:paragraph-properties fo:margin-left="0.5159in" fo:text-indent="-0.2659in">
        <style:tab-stops/>
      </style:paragraph-properties>
    </style:style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26" style:family="paragraph">
      <style:paragraph-properties fo:margin-left="0.3972in" fo:text-indent="-0.3972in">
        <style:tab-stops/>
      </style:paragraph-properties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ParágrafodaLista" style:list-style-name="LFO26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ParágrafodaLista" style:list-style-name="LFO26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ParágrafodaLista" style:list-style-name="LFO26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ParágrafodaLista" style:list-style-name="LFO26" style:family="paragraph">
      <style:paragraph-properties fo:margin-left="0.3972in" fo:text-indent="-0.3972in">
        <style:tab-stops/>
      </style:paragraph-properties>
    </style:style>
    <style:style style:name="T2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ParágrafodaLista" style:list-style-name="LFO2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ParágrafodaLista" style:list-style-name="LFO2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ParágrafodaLista" style:list-style-name="LFO2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ParágrafodaLista" style:list-style-name="LFO26" style:family="paragraph">
      <style:paragraph-properties fo:margin-left="0.3972in" fo:text-indent="-0.3972in">
        <style:tab-stops/>
      </style:paragraph-properties>
    </style:style>
    <style:style style:name="T3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4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vertical-align="middle" fo:padding-top="0in" fo:padding-left="0.075in" fo:padding-bottom="0in" fo:padding-right="0.075in"/>
    </style:style>
    <style:style style:name="T3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9" style:family="table-column">
      <style:table-column-properties style:column-width="1.343in" style:use-optimal-column-width="false"/>
    </style:style>
    <style:style style:name="TableColumn420" style:family="table-column">
      <style:table-column-properties style:column-width="5.2597in" style:use-optimal-column-width="false"/>
    </style:style>
    <style:style style:name="Table418" style:family="table">
      <style:table-properties style:width="6.6027in" fo:margin-left="-0.010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  <style:style style:name="T44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2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8<text:s/>de mai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PARTICIPANTES:</text:p>
          </table:table-cell>
          <table:table-cell table:style-name="TableCell67">
            <text:p text:style-name="P68">Evelise Jaime de Menezes<text:s/></text:p>
          </table:table-cell>
          <table:table-cell table:style-name="TableCell69" table:number-columns-spanned="2">
            <text:p text:style-name="P70">Presidente Interin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Default"><text:span text:style-name="T74">Fausto Henrique Steffen<text:s/></text:span><text:span text:style-name="T75"><text:tab/></text:span></text:p>
          </table:table-cell>
          <table:table-cell table:style-name="TableCell76" table:number-columns-spanned="2">
            <text:p text:style-name="P77">Coordenador<text:s/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Orildes Tres<text:s/></text:p>
          </table:table-cell>
          <table:table-cell table:style-name="TableCell82" table:number-columns-spanned="2">
            <text:p text:style-name="Normal"><text:span text:style-name="T83">Coordenadora adjunt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arlos Eduardo Iponema Costa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dia Glacir Gomes Rodrigues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Nubia Margot Menezes Jardim<text:s/></text:p>
          </table:table-cell>
          <table:table-cell table:style-name="TableCell100" table:number-columns-spanned="2">
            <text:p text:style-name="P101">Membro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ASSESSORIA:</text:p>
          </table:table-cell>
          <table:table-cell table:style-name="TableCell105">
            <text:p text:style-name="P106">Cheila da Silva Chagas</text:p>
          </table:table-cell>
          <table:table-cell table:style-name="TableCell107" table:number-columns-spanned="2">
            <text:p text:style-name="P108">Gerente Administrativa e Financeira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William Marchetti Gritti</text:p>
          </table:table-cell>
          <table:table-cell table:style-name="TableCell113" table:number-columns-spanned="2">
            <text:p text:style-name="P114">Administrador</text:p>
          </table:table-cell>
          <table:covered-table-cell/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Claudivana Bittencourt</text:p>
          </table:table-cell>
          <table:table-cell table:style-name="TableCell120" table:number-columns-spanned="2">
            <text:p text:style-name="P121">Secretária Executiva</text:p>
          </table:table-cell>
          <table:covered-table-cell/>
        </table:table-row>
        <table:table-row table:style-name="TableRow122">
          <table:table-cell table:style-name="TableCell123" table:number-rows-spanned="3">
            <text:p text:style-name="P124">CONVIDADOS:</text:p>
          </table:table-cell>
          <table:table-cell table:style-name="TableCell125">
            <text:p text:style-name="P126">Alexandre Noal dos Santos</text:p>
          </table:table-cell>
          <table:table-cell table:style-name="TableCell127" table:number-columns-spanned="2">
            <text:p text:style-name="P128">Gerente Jurídico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aulo Henrique Cesarino C. Soares</text:p>
          </table:table-cell>
          <table:table-cell table:style-name="TableCell133" table:number-columns-spanned="2">
            <text:p text:style-name="P134">Chefe de Gabinete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Pedro Reusch Ianzer Jardim</text:p>
          </table:table-cell>
          <table:table-cell table:style-name="TableCell139" table:number-columns-spanned="2">
            <text:p text:style-name="P140">Contador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6" text:continue-numbering="true">
              <text:list-item>
                <text:p text:style-name="P14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 table:number-columns-spanned="3">
            <text:p text:style-name="P151">Registrada eletronicamente a presença dos conselheiros acima nominados.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6" text:continue-numbering="true">
              <text:list-item>
                <text:p text:style-name="P157"><text:span text:style-name="T158">Leitura, discussão e aprovação da súmula da últ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A<text:s/>conselheira Orildes<text:s/>solicita ajuste na súmula da reunião da 341ª Reunião Ordinária quanto à<text:s/>discussão sobre os procedimentos de análise dos processos de cobrança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6" text:continue-numbering="true">
              <text:list-item>
                <text:p text:style-name="P169"><text:span text:style-name="T170">Apresentação d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Mantida a pauta previamente apresentad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6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6" text:continue-numbering="true">
              <text:list-item>
                <text:list>
                  <text:list-item>
                    <text:p text:style-name="P185"><text:span text:style-name="T186">Deliberação sobre 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GATHI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<text:span text:style-name="T197">Paulo Henrique Cesarino C. Soares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O Chefe de Gabinete Paulo esclarece que o material não está concluído para análise da comissão, pois está pendente a assinatura do convênio com a prefeitura para o encaminhamento posterior com a universidade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Aguardar envio do material para repautar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26" text:continue-numbering="true">
              <text:list-item>
                <text:list>
                  <text:list-item>
                    <text:p text:style-name="P213">Isenção por doença grav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Gerência Administrativa e Financeir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a</text:p>
          </table:table-cell>
          <table:table-cell table:style-name="TableCell222" table:number-columns-spanned="3">
            <text:p text:style-name="P223">Cheila da Silva Chaga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conselheira Orildes questiona a apresentação da documentação<text:s/>1262070, solicitando que conste no relato<text:s/>e na deliberação<text:s/>a descrição específica da documentação<text:s/>e dos procedimentos realizados em<text:s/>cada process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Aprovada a Deliberação CPFI nº<text:s/>019/2021, com abstenção da conselheira Nubia.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26" text:continue-numbering="true">
              <text:list-item>
                <text:list>
                  <text:list-item>
                    <text:p text:style-name="P239">Análise de recurso para concessão de desconto<text:s/>de anuidade<text:s/>PJ – Resolução<text:s/>CAU/BR<text:s/>19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Gerência Administrativa e Financeira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a</text:p>
          </table:table-cell>
          <table:table-cell table:style-name="TableCell248" table:number-columns-spanned="3">
            <text:p text:style-name="P249">Cheila da Silva Chaga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gerente Cheila apresenta os requerimentos, esclarecendo que foi emitida deliberação pela CPFi-CAU/BR restringindo critérios estabelecidos na Resolução.<text:s/>O gerente Alexandre fala sobre as competências de cada instância do CAU.<text:s/>A comissão<text:s/>discute sobre o entendimento e interpretação da Resolução e<text:s/>da deliberação CPFi-CAU/BR. A conselheira Nubia considera que o questionamento deveria ser encaminhado ao CAU/BR para o devido esclarecimento<text:s/>pelo Plenário, conforme a finalidade de<text:s/>criação da Resolução.<text:s/>O gerente Alexandre esclarece o parecer jurídico emitido pela assessoria do CAU/RS.<text:s/>A comissão<text:s/>decide por seguir o estabelecido na Resolução, concedendo o desconto<text:s/>aos requerentes.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Aprovada a Deliberação CPFI nº 020/2021, com<text:s/>voto contrário da conselheira Nubia e<text:s/>abstenção da<text:s/>conselheira Orildes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26" text:continue-numbering="true">
              <text:list-item>
                <text:list>
                  <text:list-item>
                    <text:p text:style-name="P265">Deliberação do balancete referente ao mês de março/2021 – Execução orçamentári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Gerência Geral e Gerência Administrativa e Financeira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latores</text:p>
          </table:table-cell>
          <table:table-cell table:style-name="TableCell274" table:number-columns-spanned="3">
            <text:p text:style-name="P275">William Marchetti Gritti e Cheila da Silva Chaga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O administrador William apresenta os dados da execução orçamentária de gerências e comissões.<text:s/>A conselheira Orildes aponta discrepâncias em alguns índices da despesa de pessoal. O administrador William esclarece<text:s/>que será feita adequação do valor de pessoal na<text:s/>reprogramação e ressalta o elevado reajuste do plano de saúde, dentro das particularidades não previstas na elaboração do orçamento.<text:s/>A conselheira Nubia solicita que esses destaques sejam identificados para conhecimento da comissão.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Aprovada a Deliberação CPFI nº 021/2021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26" text:continue-numbering="true">
              <text:list-item>
                <text:list>
                  <text:list-item>
                    <text:p text:style-name="P291"><text:span text:style-name="T292">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Plenário do CAU/R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Alexandre Noal dos Santos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305">Criação de<text:s/>funções gratificad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 gerente Alexandre apresenta as justificativas para a criação das funções gratificadas de pregoeiro, gestor de parcerias e tesoureiro. A conselheira Nubia salienta que deve ser estabelecido o caráter temporário dessas funções até que o PCCR seja aprovado, incluindo-as. A gerente Cheila apresenta detalhamento das diferenças no valor da folha de pessoal com as alterações de organograma e nomeações para cargos em comissão. A comissão discute sobre a natureza da gratificação – salarial ou indenizatória, ficando pendente de parecer jurídico para encaminhamento ao Plenário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Aprovada a Deliberação CPFI nº 022/2021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318">Equiparação<text:s/>salarial das gerências institucionai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O gerente Alexandre apresenta as justificativas para a equiparação salarial dos cargos de Gerente-Geral, Chefe de Gabinete e Secretária-Geral. A conselheira Orildes salienta que o parecer jurídico esclarece que trata-se de vontade da gestão e não de obrigatoriedade legal.<text:s/>A conselheira Nubia propõe o mesmo destaque ao caráter temporário<text:s/>da deliberação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Aprovada a Deliberação CPFI nº 023/2021, com abstenção da conselheira Orildes.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331">Alteração das regras de promoçõe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 table:number-columns-spanned="3">
            <text:p text:style-name="P336">O gerente Alexandre apresenta as justificativas<text:s/>para alteração das regras de promoções vigentes no Plano de Cargos e Salários aprovado em 2015.<text:s/>A gerente Cheila apresenta comparativo da tabela remuneratória de carreira dos empregados considerando os cenários atual e proposto.<text:s/>A conselheira Orildes destaca que o assunto deveria ser debatido com os empregados, para que não haja animosidades, considerando que a deliberação cita o Acordo Coletivo de Trabalho<text:s/>firmado<text:s/>e altera o PCS vigente.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3">
            <text:p text:style-name="P341">Aprovada a Deliberação CPFI nº 024/2021, com voto contrário da conselheira Orildes, em razão de não terem sido ouvidos os empregados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26" text:continue-numbering="true">
              <text:list-item>
                <text:list>
                  <text:list-item>
                    <text:p text:style-name="P347"><text:span text:style-name="T348">Reprogramação do Plano de Ação e Orçament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3">
            <text:p text:style-name="P353">Gerência Geral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 table:number-columns-spanned="3">
            <text:p text:style-name="P358">William Marchetti Gritti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 table:number-columns-spanned="3">
            <text:p text:style-name="P363">Não foi tratado, em razão do horário de encerramento da reunião.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 table:number-columns-spanned="3">
            <text:p text:style-name="P368">Pautar na próxima reunião.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list text:style-name="LFO26" text:continue-numbering="true">
              <text:list-item>
                <text:p text:style-name="P37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 table:number-columns-spanned="3">
            <text:p text:style-name="Normal"><text:span text:style-name="T379">Deliberação sobre o plano de trabalho aditivo ao Projeto ATHIS Casa Saudável – Santa Rosa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3">
            <text:p text:style-name="P384">Gabinete de ATHI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 table:number-columns-spanned="3">
            <text:p text:style-name="P389"><text:span text:style-name="T390">Reprogramação do Plano de Ação e Orçamento 2021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Gerência Geral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Normal"><text:span text:style-name="T400">Deliberação de proposta de portaria normativa sobre processos de cobrança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 table:number-columns-spanned="3">
            <text:p text:style-name="P405">Gerência Administrativa e Financeira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 table:number-columns-spanned="3">
            <text:p text:style-name="P410"><text:span text:style-name="T411">Deliberação do balancete referente ao mês de abril/2021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 table:number-columns-spanned="3">
            <text:p text:style-name="P416">Gerência Administrativa e Financeira</text:p>
          </table:table-cell>
          <table:covered-table-cell/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list text:style-name="LFO26" text:continue-numbering="true">
              <text:list-item>
                <text:p text:style-name="P423">Encerramento</text:p>
              </text:list-item>
            </text:list>
          </table:table-cell>
          <table:covered-table-cell/>
        </table:table-row>
        <table:table-row table:style-name="TableRow424">
          <table:table-cell table:style-name="TableCell425">
            <text:p text:style-name="P426">Presenças</text:p>
          </table:table-cell>
          <table:table-cell table:style-name="TableCell427">
            <text:p text:style-name="P428">A reunião encerra às<text:s/>18h<text:s/>com os participantes acima nominados.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>CLAUDIVANA BITTENCOURT</text:p>
      <text:p text:style-name="P434"><text:span text:style-name="T435">Secretária Executiva</text:span><text:span text:style-name="T436"><text:s/>do CAU/RS</text:span></text:p>
      <text:p text:style-name="P437"/>
      <text:p text:style-name="P438"/>
      <text:p text:style-name="P439"/>
      <text:p text:style-name="P440"/>
      <text:p text:style-name="P441"><text:s/><text:span text:style-name="T442">FAUSTO HENRIQUE STEFFEN</text:span></text:p>
      <text:p text:style-name="P443"><text:span text:style-name="T444">Coordenador da CPFI-</text:span><text:span text:style-name="T445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4:14:00Z</meta:creation-date>
    <dc:date>2021-07-07T14:14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1" meta:character-count="6655" meta:row-count="46" meta:non-whitespace-character-count="5627"/>
  </office:meta>
</office:document-meta>
</file>