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65in" style:use-optimal-column-width="false"/>
    </style:style>
    <style:style style:name="TableColumn44" style:family="table-column">
      <style:table-column-properties style:column-width="1.8111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A6A6A6" fo:background-color="#F2F2F2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0" style:family="table-cell">
      <style:table-cell-properties fo:border="0.0069in solid #A6A6A6" fo:background-color="#F2F2F2" fo:padding-top="0in" fo:padding-left="0.075in" fo:padding-bottom="0in" fo:padding-right="0.075in"/>
    </style:style>
    <style:style style:name="T51" style:parent-style-name="Fonteparág.padrão" style:family="text">
      <style:text-properties style:font-name="Calibri" fo:font-size="11pt" style:font-size-asian="11pt" style:font-size-complex="11pt"/>
    </style:style>
    <style:style style:name="TableCell52" style:family="table-cell">
      <style:table-cell-properties fo:border="0.0069in solid #A6A6A6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7" style:family="table-cell">
      <style:table-cell-properties fo:border="0.0069in solid #A6A6A6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="0.0069in solid #A6A6A6" fo:padding-top="0in" fo:padding-left="0.075in" fo:padding-bottom="0in" fo:padding-right="0.075in"/>
    </style:style>
    <style:style style:name="T76" style:parent-style-name="Fonteparág.padrão" style:family="text">
      <style:text-properties style:use-window-font-color="true" fo:font-size="11pt" style:font-size-asian="11pt" style:font-size-complex="11pt"/>
    </style:style>
    <style:style style:name="TableCell77" style:family="table-cell">
      <style:table-cell-properties fo:border="0.0069in solid #A6A6A6" fo:padding-top="0in" fo:padding-left="0.075in" fo:padding-bottom="0in" fo:padding-right="0.075in"/>
    </style:style>
    <style:style style:name="T78" style:parent-style-name="Fonteparág.padrão" style:family="text">
      <style:text-properties style:font-name="Calibri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Default" style:family="paragraph">
      <style:text-properties fo:font-size="11pt" style:font-size-asian="11pt" style:font-size-complex="11pt"/>
    </style:style>
    <style:style style:name="TableCell83" style:family="table-cell">
      <style:table-cell-properties fo:border="0.0069in solid #A6A6A6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Default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A6A6A6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3" style:family="table-cell">
      <style:table-cell-properties fo:border="0.0069in solid #A6A6A6" fo:padding-top="0in" fo:padding-left="0.075in" fo:padding-bottom="0in" fo:padding-right="0.075in"/>
    </style:style>
    <style:style style:name="P94" style:parent-style-name="Default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A6A6A6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0" style:family="table-cell">
      <style:table-cell-properties fo:border="0.0069in solid #A6A6A6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="0.0069in solid #A6A6A6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6" style:family="table-cell">
      <style:table-cell-properties fo:border="0.0069in solid #A6A6A6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2" style:family="table-cell">
      <style:table-cell-properties fo:border="0.0069in solid #A6A6A6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="0.0069in solid #A6A6A6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8" style:family="table-cell">
      <style:table-cell-properties fo:border="0.0069in solid #A6A6A6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5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A6A6A6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8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0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8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0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6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3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2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0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5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fo:padding-top="0in" fo:padding-left="0.075in" fo:padding-bottom="0in" fo:padding-right="0.075in"/>
    </style:style>
    <style:style style:name="P26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fo:padding-top="0in" fo:padding-left="0.075in" fo:padding-bottom="0in" fo:padding-right="0.075in"/>
    </style:style>
    <style:style style:name="P29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A6A6A6" style:vertical-align="middle" fo:padding-top="0in" fo:padding-left="0.075in" fo:padding-bottom="0in" fo:padding-right="0.075in"/>
    </style:style>
    <style:style style:name="T3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A6A6A6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vertical-align="middle" fo:padding-top="0in" fo:padding-left="0.075in" fo:padding-bottom="0in" fo:padding-right="0.075in"/>
    </style:style>
    <style:style style:name="T32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4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5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9" style:family="table-column">
      <style:table-column-properties style:column-width="1.343in" style:use-optimal-column-width="false"/>
    </style:style>
    <style:style style:name="TableColumn360" style:family="table-column">
      <style:table-column-properties style:column-width="5.2597in" style:use-optimal-column-width="false"/>
    </style:style>
    <style:style style:name="Table358" style:family="table">
      <style:table-properties style:width="6.6027in" fo:margin-left="-0.0104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7" style:family="table-cell">
      <style:table-cell-properties fo:border="0.0069in solid #A6A6A6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37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7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8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43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ATA:</text:span></text:p>
          </table:table-cell>
          <table:table-cell table:style-name="TableCell48">
            <text:p text:style-name="P49">01 de junho<text:s/>de 2021, terça-feira</text:p>
          </table:table-cell>
          <table:table-cell table:style-name="TableCell50" table:number-columns-spanned="2">
            <text:p text:style-name="Normal"><text:span text:style-name="T51">HORÁRIO:</text:span></text:p>
          </table:table-cell>
          <table:covered-table-cell/>
          <table:table-cell table:style-name="TableCell52">
            <text:p text:style-name="P53">14h às 17h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4">
            <text:p text:style-name="P58"><text:span text:style-name="T59">Reunião remota, realizada<text:s/></text:span><text:span text:style-name="T60">no<text:s/></text:span><text:span text:style-name="T61">Microsoft Teams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PARTICIPANTES:</text:p>
          </table:table-cell>
          <table:table-cell table:style-name="TableCell68" table:number-columns-spanned="2">
            <text:p text:style-name="Default"><text:span text:style-name="T69">Fausto Henrique Steffen<text:s/></text:span><text:span text:style-name="T70"><text:tab/></text:span></text:p>
          </table:table-cell>
          <table:covered-table-cell/>
          <table:table-cell table:style-name="TableCell71" table:number-columns-spanned="2">
            <text:p text:style-name="Normal"><text:span text:style-name="T72">Coordenador<text:s/>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Default"><text:span text:style-name="T76">Orildes Tres<text:s/></text:span></text:p>
          </table:table-cell>
          <table:covered-table-cell/>
          <table:table-cell table:style-name="TableCell77" table:number-columns-spanned="2">
            <text:p text:style-name="Normal"><text:span text:style-name="T78">Coordenadora adjunta</text:span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Carlos Eduardo Iponema Costa</text:p>
          </table:table-cell>
          <table:covered-table-cell/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Lidia Glacir Gomes Rodrigues<text:s/></text:p>
          </table:table-cell>
          <table:covered-table-cell/>
          <table:table-cell table:style-name="TableCell89" table:number-columns-spanned="2">
            <text:p text:style-name="P90">Membro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Nubia Margot Menezes Jardim<text:s/></text:p>
          </table:table-cell>
          <table:covered-table-cell/>
          <table:table-cell table:style-name="TableCell95" table:number-columns-spanned="2">
            <text:p text:style-name="P96">Membro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ASSESSORIA:</text:p>
          </table:table-cell>
          <table:table-cell table:style-name="TableCell100" table:number-columns-spanned="2">
            <text:p text:style-name="P101">Cheila da Silva Chagas</text:p>
          </table:table-cell>
          <table:covered-table-cell/>
          <table:table-cell table:style-name="TableCell102" table:number-columns-spanned="2">
            <text:p text:style-name="P103">Gerente Administrativa e Financeira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William Marchetti Gritti</text:p>
          </table:table-cell>
          <table:covered-table-cell/>
          <table:table-cell table:style-name="TableCell108" table:number-columns-spanned="2">
            <text:p text:style-name="P109">Administrador</text:p>
          </table:table-cell>
          <table:covered-table-cell/>
        </table:table-row>
        <table:table-row table:style-name="TableRow110">
          <table:table-cell table:style-name="TableCell111">
            <text:p text:style-name="P112">SECRETARIA:</text:p>
          </table:table-cell>
          <table:table-cell table:style-name="TableCell113" table:number-columns-spanned="2">
            <text:p text:style-name="P114">Claudivana Bittencourt</text:p>
          </table:table-cell>
          <table:covered-table-cell/>
          <table:table-cell table:style-name="TableCell115" table:number-columns-spanned="2">
            <text:p text:style-name="P116">Secretária Executiva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CONVIDADOS:</text:p>
          </table:table-cell>
          <table:table-cell table:style-name="TableCell120" table:number-columns-spanned="2">
            <text:p text:style-name="P121">Jaime Léo Ricachenevsky Martines<text:s/>Soares<text:s/></text:p>
          </table:table-cell>
          <table:covered-table-cell/>
          <table:table-cell table:style-name="TableCell122" table:number-columns-spanned="2">
            <text:p text:style-name="P123">Assessor Jurídico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Tales Völker</text:p>
          </table:table-cell>
          <table:covered-table-cell/>
          <table:table-cell table:style-name="TableCell128" table:number-columns-spanned="2">
            <text:p text:style-name="P129">Gerente Geral</text:p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list text:style-name="LFO27" text:continue-numbering="true">
              <text:list-item>
                <text:p text:style-name="P13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Presenças</text:p>
          </table:table-cell>
          <table:table-cell table:style-name="TableCell139" table:number-columns-spanned="4">
            <text:p text:style-name="P140">Registrada eletronicamente a presença dos conselheiros acima nominados.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list text:style-name="LFO27" text:continue-numbering="true">
              <text:list-item>
                <text:p text:style-name="P146"><text:span text:style-name="T147">Aprov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Encaminhamento</text:p>
          </table:table-cell>
          <table:table-cell table:style-name="TableCell151" table:number-columns-spanned="4">
            <text:p text:style-name="P152">Os documentos serão encaminhados posteriormente para leitura dos conselheiros.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list text:style-name="LFO27" text:continue-numbering="true">
              <text:list-item>
                <text:p text:style-name="P158"><text:span text:style-name="T159">Comunicaçõ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Relato</text:p>
          </table:table-cell>
          <table:table-cell table:style-name="TableCell163" table:number-columns-spanned="4">
            <text:p text:style-name="P164">A conselheira<text:s/>Nubia fala sobre<text:s/>observações<text:s/>que a<text:s/>conselheira Orildes pontuou sobre as deliberações plenárias<text:s/>serem redigidas<text:s/>em conformidade com<text:s/>o texto das deliberações da comissão. A<text:s/>conselheira Orildes alerta para<text:s/>a manutenção da autoria de cada decisão ou encaminhamento. A conselheira Nubia salienta<text:s/>as responsabilidades de cada um dentro dos processos, que devem ser devidamente registradas.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Relato</text:p>
          </table:table-cell>
          <table:table-cell table:style-name="TableCell168" table:number-columns-spanned="4">
            <text:p text:style-name="P169">O conselheiro<text:s/>Fausto fala sobre a Reunião da COA-Sul,<text:s/>organizada pela COA-CAU/RS,<text:s/>que acompanhou<text:s/>como ouvinte na última quarta-feira. O gerente Tales relata as pautas tratadas e<text:s/>as participações, informa<text:s/>que nesse momento ocorre o Encontro Nacional<text:s/>da COA-CAU/BR com as COA-CAU/UF. A comissão propõe que seja iniciada<text:s/>a organização de uma reunião com as<text:s/>CPFIs, com verificação de pautas em comum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Relato</text:p>
          </table:table-cell>
          <table:table-cell table:style-name="TableCell173" table:number-columns-spanned="4">
            <text:p text:style-name="P174">A conselheira<text:s/>Orildes relata que participou de reunião com a CPUA-CAU/RS<text:s/>e<text:s/>a<text:s/>Prefeitura de Porto Alegre,<text:s/>sobre Plano Diretor, com foco no patrimônio histórico. Informa que solicitou<text:s/>o<text:s/>material para compartilhar<text:s/>com os demais municípios, sobre<text:s/>planejamento de preservação.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5">
            <text:list text:style-name="LFO27" text:continue-numbering="true">
              <text:list-item>
                <text:p text:style-name="P180"><text:span text:style-name="T181">Apresentação da pauta<text:s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list text:style-name="LFO27" text:continue-numbering="true">
              <text:list-item>
                <text:p text:style-name="P190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5">
            <text:list text:style-name="LFO27" text:continue-numbering="true">
              <text:list-item>
                <text:list>
                  <text:list-item>
                    <text:p text:style-name="P196"><text:span text:style-name="T197">Minuta de Portaria Normativa sobre procedimentos de cobranç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 table:number-columns-spanned="4">
            <text:p text:style-name="P202">Gerência Administrativa e Financeira | Gerência Jurídic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 table:number-columns-spanned="4">
            <text:p text:style-name="P207">Cheila da Silva Chagas | Jaime Léo Ricachenevsky Martines Soares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4">
            <text:p text:style-name="P212">A conselheira Orildes sugere que documentos a serem revisados tenham sempre páginas e/ou linhas numeradas.<text:s/>Apreciada a minuta, os conselheiros<text:s/>debatem sobre os valores mínimos para o ajuizamento de débitos com o<text:s/>Conselho.<text:s/>A conselheira<text:s/>Orildes solicita levantamento dos custos judiciais para comparação.<text:s/>A gerente Cheila propõe que a restrição seja removida da normativa,<text:s/>assim como o prazo do cronograma da cobrança administrativa,<text:s/>até que a comissão possa analisar e definir, para que o procedimento possa ser<text:s/>normatizado e iniciado.<text:s/>A conselheira<text:s/>Orildes solicita que seja<text:s/>feito o<text:s/>acompanhamento<text:s/>e registro<text:s/>das notificações efetuadas a cada profissional, bem como sejam apresentados à comissão os modelos referidos na normativa.<text:s/>Questiona sobre a possibilidade de adotar o recebimento de documentação por via eletrônica. O assessor Jaime irá<text:s/>avaliar<text:s/>a possibilidade.<text:s/>A conselheira Nubia pondera<text:s/>que o SICCAU poderia facilitar tais controles, caso houvesse funcionalidades específicas.<text:s/>A comissão discute acerca das competências e instâncias do processo<text:s/>de cobrança, pelos conflitos entre a Resolução 193 e o Regimento Interno do CAU/RS, e decide que apenas serão encaminhados ao Plenário os processos em que for apresentado recurso. A gerente Cheila informa que a Resolução 193 será revisada em reunião extraordinária da CPFI-CAU/BR.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 table:number-columns-spanned="4">
            <text:p text:style-name="P217">A comissão aprova a minuta da portaria a ser encaminhada à Presidência.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list text:style-name="LFO27" text:continue-numbering="true">
              <text:list-item>
                <text:list>
                  <text:list-item>
                    <text:p text:style-name="P223"><text:span text:style-name="T224">Deliberação sobre o plano de trabalho aditivo ao Projeto ATHIS Casa Saudável – Santa Ros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Fonte</text:p>
          </table:table-cell>
          <table:table-cell table:style-name="TableCell228" table:number-columns-spanned="4">
            <text:p text:style-name="P229">Gabinete de<text:s/>ATHIS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Relator</text:p>
          </table:table-cell>
          <table:table-cell table:style-name="TableCell233" table:number-columns-spanned="4">
            <text:p text:style-name="P234">Gabinete de<text:s/>ATHIS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Discussão</text:p>
          </table:table-cell>
          <table:table-cell table:style-name="TableCell238" table:number-columns-spanned="4">
            <text:p text:style-name="P239">O gerente Tales informa que o Chefe de Gabinete Paulo Henrique Soares solicitou que a pauta seja mantida pela comissão para quando o material estiver disponível.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Encaminhamento</text:p>
          </table:table-cell>
          <table:table-cell table:style-name="TableCell243" table:number-columns-spanned="4">
            <text:p text:style-name="P244">O material será encaminhado posteriormente e pautado quando houver solicitação do GATHIS.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list text:style-name="LFO27" text:continue-numbering="true">
              <text:list-item>
                <text:list>
                  <text:list-item>
                    <text:p text:style-name="P250"><text:span text:style-name="T251">Reprogramação do Plano de Ação e Orçament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Fonte</text:p>
          </table:table-cell>
          <table:table-cell table:style-name="TableCell255" table:number-columns-spanned="4">
            <text:p text:style-name="P256">Gerência<text:s/>Geral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Relatores</text:p>
          </table:table-cell>
          <table:table-cell table:style-name="TableCell260" table:number-columns-spanned="4">
            <text:p text:style-name="P261">Tales Völker e William Marchetti Gritti<text:s/>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Discussão</text:p>
          </table:table-cell>
          <table:table-cell table:style-name="TableCell265" table:number-columns-spanned="4">
            <text:p text:style-name="P266">O administrador William informa as diretrizes e dados encaminhados pelo CAU/BR, com aumento de cerca de R$ 34 mil na reestimativa da receita.<text:s/>O gerente Tales informa que<text:s/>apenas não foi atualizado o valor de pagamento ao<text:s/>Centro de Serviços Compartilhados<text:s/>(CSC)<text:s/>e que<text:s/>o processo<text:s/>da reprogramação<text:s/>foi iniciado com as gerências<text:s/>que possuem os maiores orçamentos, não havendo previsão de qualquer dificuldade para a readequação do plano de ação.<text:s/>A conselheira<text:s/>Orildes<text:s/>sugere<text:s/>incluir<text:s/>a promoção de<text:s/>campanhas de valorização profissional.<text:s/>Argumenta para que seja mantida a<text:s/>possibilidade<text:s/>de realização de reuniões presenciais<text:s/>para as comissões, caso haja necessidade.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Encaminhamento</text:p>
          </table:table-cell>
          <table:table-cell table:style-name="TableCell270" table:number-columns-spanned="4">
            <text:p text:style-name="P271">Manter o item na pauta<text:s/>para informes e análise,<text:s/>até a aprovação final.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5">
            <text:list text:style-name="LFO27" text:continue-numbering="true">
              <text:list-item>
                <text:list>
                  <text:list-item>
                    <text:p text:style-name="P277">Apresentação do balancete referente ao mês de abril/2021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Fonte</text:p>
          </table:table-cell>
          <table:table-cell table:style-name="TableCell281" table:number-columns-spanned="4">
            <text:p text:style-name="P282">Gerência Administrativa e Financeira</text:p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Relatores</text:p>
          </table:table-cell>
          <table:table-cell table:style-name="TableCell286" table:number-columns-spanned="4">
            <text:p text:style-name="P287">Cheila da Silva Chagas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 table:number-columns-spanned="4">
            <text:p text:style-name="P292">Será tratado na próxima reunião.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 table:number-columns-spanned="4">
            <text:p text:style-name="P297">Encaminhar execução orçamentária para análise conjunta.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5">
            <text:list text:style-name="LFO27" text:continue-numbering="true">
              <text:list-item>
                <text:p text:style-name="P30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Assunto</text:p>
          </table:table-cell>
          <table:table-cell table:style-name="TableCell307" table:number-columns-spanned="4">
            <text:p text:style-name="Normal"><text:span text:style-name="T308">Deliberação sobre o plano de trabalho aditivo ao Projeto ATHIS Casa Saudável – Santa Rosa</text:span>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Fonte</text:p>
          </table:table-cell>
          <table:table-cell table:style-name="TableCell312" table:number-columns-spanned="4">
            <text:p text:style-name="P313">Gabinete de ATHIS</text:p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Assunto</text:p>
          </table:table-cell>
          <table:table-cell table:style-name="TableCell317" table:number-columns-spanned="4">
            <text:p text:style-name="P318"><text:span text:style-name="T319">Reprogramação do Plano de Ação e Orçamento 2021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 table:number-columns-spanned="4">
            <text:p text:style-name="P324">Gerência Geral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Assunto</text:p>
          </table:table-cell>
          <table:table-cell table:style-name="TableCell328" table:number-columns-spanned="4">
            <text:p text:style-name="Normal"><text:span text:style-name="T329">Deliberação de proposta de portaria normativa sobre processos de cobrança</text:span>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Fonte</text:p>
          </table:table-cell>
          <table:table-cell table:style-name="TableCell333" table:number-columns-spanned="4">
            <text:p text:style-name="P334">Gerência Administrativa e Financeira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Assunto</text:p>
          </table:table-cell>
          <table:table-cell table:style-name="TableCell338" table:number-columns-spanned="4">
            <text:p text:style-name="P339"><text:span text:style-name="T340">Deliberação do balancete referente ao mês de abril/2021</text:span>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Fonte</text:p>
          </table:table-cell>
          <table:table-cell table:style-name="TableCell344" table:number-columns-spanned="4">
            <text:p text:style-name="P345">Gerência Administrativa e Financeira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Assunto</text:p>
          </table:table-cell>
          <table:table-cell table:style-name="TableCell349" table:number-columns-spanned="4">
            <text:p text:style-name="P350"><text:span text:style-name="T351">PCCR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Fonte</text:p>
          </table:table-cell>
          <table:table-cell table:style-name="TableCell355" table:number-columns-spanned="4">
            <text:p text:style-name="P356">CPFI-CAU/RS</text:p>
          </table:table-cell>
          <table:covered-table-cell/>
          <table:covered-table-cell/>
          <table:covered-table-cell/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2">
            <text:list text:style-name="LFO27" text:continue-numbering="true">
              <text:list-item>
                <text:p text:style-name="P363">Encerramento</text:p>
              </text:list-item>
            </text:list>
          </table:table-cell>
          <table:covered-table-cell/>
        </table:table-row>
        <table:table-row table:style-name="TableRow364">
          <table:table-cell table:style-name="TableCell365">
            <text:p text:style-name="P366">Presenças</text:p>
          </table:table-cell>
          <table:table-cell table:style-name="TableCell367">
            <text:p text:style-name="P368">A reunião encerra às<text:s/>17h<text:s/>com os participantes acima nominados.</text:p>
          </table:table-cell>
        </table:table-row>
      </table:table>
      <text:p text:style-name="P369"/>
      <text:p text:style-name="P370"/>
      <text:p text:style-name="P371"/>
      <text:p text:style-name="P372"/>
      <text:p text:style-name="P373">CLAUDIVANA BITTENCOURT</text:p>
      <text:p text:style-name="P374"><text:span text:style-name="T375">Secretária Executiva</text:span><text:span text:style-name="T376"><text:s/>do CAU/RS</text:span></text:p>
      <text:p text:style-name="P377"/>
      <text:p text:style-name="P378"/>
      <text:p text:style-name="P379"/>
      <text:p text:style-name="P380"/>
      <text:p text:style-name="P381"><text:s/><text:span text:style-name="T382">FAUSTO HENRIQUE STEFFEN</text:span></text:p>
      <text:p text:style-name="P383"><text:span text:style-name="T384">Coordenador da CPFI-</text:span><text:span text:style-name="T385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7-07T14:15:00Z</meta:creation-date>
    <dc:date>2021-07-07T14:15:00Z</dc:date>
    <meta:print-date>2021-03-10T12:15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36" meta:character-count="5983" meta:row-count="42" meta:non-whitespace-character-count="5058"/>
  </office:meta>
</office:document-meta>
</file>