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vertical-align="middle" fo:padding-top="0in" fo:padding-left="0.075in" fo:padding-bottom="0in" fo:padding-right="0.075in"/>
    </style:style>
    <style:style style:name="T4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1" style:family="table-column">
      <style:table-column-properties style:column-width="1.343in" style:use-optimal-column-width="false"/>
    </style:style>
    <style:style style:name="TableColumn442" style:family="table-column">
      <style:table-column-properties style:column-width="5.2597in" style:use-optimal-column-width="false"/>
    </style:style>
    <style:style style:name="Table440" style:family="table">
      <style:table-properties style:width="6.6027in" fo:margin-left="-0.010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4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5<text:s/>de junh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Thiago dos Santos Albrecht</text:p>
          </table:table-cell>
          <table:table-cell table:style-name="TableCell101" table:number-columns-spanned="2">
            <text:p text:style-name="P102">Gerente Adm.<text:s/>e Financeiro Substitut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CONVIDADOS:</text:p>
          </table:table-cell>
          <table:table-cell table:style-name="TableCell119">
            <text:p text:style-name="P120">Jaime Léo Ricachenevsky M. Soares<text:s/></text:p>
          </table:table-cell>
          <table:table-cell table:style-name="TableCell121" table:number-columns-spanned="2">
            <text:p text:style-name="P122">Assessor Jurídico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andra Helena Lehnen Becker</text:p>
          </table:table-cell>
          <table:table-cell table:style-name="TableCell127" table:number-columns-spanned="2">
            <text:p text:style-name="P128">Assessora<text:s/>Técnica<text:s/>do<text:s/>GATHI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ales Völker</text:p>
          </table:table-cell>
          <table:table-cell table:style-name="TableCell133" table:number-columns-spanned="2">
            <text:p text:style-name="P134">Gerente Geral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7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Registrada eletronicamente a presença dos conselheiros acima nominados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7" text:continue-numbering="true">
              <text:list-item>
                <text:p text:style-name="P151"><text:span text:style-name="T152">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Os documentos serão encaminhados posteriormente para leitura dos conselheiros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7" text:continue-numbering="true">
              <text:list-item>
                <text:p text:style-name="P163"><text:span text:style-name="T164">Apresentação da pauta</text:span><text:span text:style-name="T165"><text:s/>e extrapauta</text:span><text:span text:style-name="T166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Mantida a pauta previamente apresentad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7" text:continue-numbering="true">
              <text:list-item>
                <text:p text:style-name="P175"><text:span text:style-name="T17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</text:p>
          </table:table-cell>
          <table:table-cell table:style-name="TableCell180" table:number-columns-spanned="3">
            <text:p text:style-name="P181">O conselheiro Fausto informa que não participou da última reunião do Conselho Diretor, sendo substituído pela coordenadora adjunta. A conselheira Orildes<text:s/>destaca que solicitou atualização sobre o PCCR, para que a comissão possa dar andamento às devidas análises.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7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7" text:continue-numbering="true">
              <text:list-item>
                <text:list>
                  <text:list-item>
                    <text:p text:style-name="P193"><text:span text:style-name="T194">Minuta de Portaria Normativa sobre procediment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Gerência Administrativa e Financeira | Gerência Jurídica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Thiago dos Santos Albrecht<text:s/>| Jaime Léo Ricachenevsky Martines Soare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A conselheira Orildes questiona o levantamento das custas processuais. O assessor Jaime informa que ainda não foram<text:s/>juntadas<text:s/>as informações, mas encaminhará à comissão assim que possível, para que seja reavaliada a questão de constar valor mínimo de dívida para encaminhamento de ação judicial.<text:s/>A conselheira Orildes salienta que também não foram enviados os modelos de notificações/ofícios referentes à normativa para revisão da comissão.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Aprovada a Deliberação CPFI 026/2021, encaminhando a proposta de normativa à Presidência.</text:p>
            <text:p text:style-name="P215">Pendente o envio à comissão do levantamento das custas processuais e modelos de notificações/ofícios para revisão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7" text:continue-numbering="true">
              <text:list-item>
                <text:list>
                  <text:list-item>
                    <text:p text:style-name="P221"><text:span text:style-name="T222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GATHI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es</text:p>
          </table:table-cell>
          <table:table-cell table:style-name="TableCell231" table:number-columns-spanned="3">
            <text:p text:style-name="P232">Sandra Helena Lehnen Becker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A assessora Sandra informa as atualizações no andamento do processo, que ainda aguarda a assinatura do convênio para os demais encaminhamentos necessários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O item deverá ser incluído<text:s/>novamente<text:s/>na pauta quando o<text:s/>material<text:s/>for<text:s/>encaminhado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27" text:continue-numbering="true">
              <text:list-item>
                <text:list>
                  <text:list-item>
                    <text:p text:style-name="P248">Apresentação do balancete referente ao mês de abril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3">
            <text:p text:style-name="P253">Gerência Administrativa e Financeira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Relatores</text:p>
          </table:table-cell>
          <table:table-cell table:style-name="TableCell257" table:number-columns-spanned="3">
            <text:p text:style-name="P258">Thiago Albrecht dos Santo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O gerente substituto Thiago apresenta o relatório contábil referente ao mês de abril/2021.<text:s/>A conselheira Nubia questiona sobre<text:s/>o recebimento mensal dos valores inscritos em<text:s/>dívida<text:s/>ativa, para avaliar<text:s/>a efetividade das cobranças.<text:s/>A comissão solicita<text:s/>que os valores<text:s/>comparativos sejam apresentados<text:s/>com<text:s/>valores<text:s/>dos<text:s/>anos anteriores, para melhor avaliação das variações.<text:s/>O gerente substituto Thiago apresenta gráfico de linhas comparativo<text:s/>da receita<text:s/>com os valores<text:s/>anuais<text:s/>a partir de 2015.<text:s/>O administrador William apresenta a execução orçamentária<text:s/>do plano de ação das comissões e gerências.<text:s/>A conselheira Nubia questiona a locação de central telefônica. O gerente substituto Thiago salienta que pode ser feita uma análise específica, mas que os estudos comparativos para optar por aquisição ou locação são feitos pela unidade solicitante no processo licitatório.<text:s/>A conselheira Orildes solicita levantamento sobre os benefícios concedidos aos empregados.<text:s/>Incluir informações mensais individuais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3">
            <text:p text:style-name="P268">Aprovada a Deliberação CPFI 025/2021.</text:p>
            <text:p text:style-name="P269">Pendente o envio à comissão do detalhamento dos<text:s/>benefícios<text:s/>dos empregados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7" text:continue-numbering="true">
              <text:list-item>
                <text:list>
                  <text:list-item>
                    <text:p text:style-name="P275"><text:span text:style-name="T276">Reprogramação do Plano de Ação e Orç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Gerência<text:s/>Geral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P286">Tales Völker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O gerente Tales<text:s/>informa o andamento do processo, que segue em fase de ajuste com as gerências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3">
            <text:p text:style-name="P296">Manter o item na pauta para informes e análise, até a aprovação final.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list text:style-name="LFO27" text:continue-numbering="true">
              <text:list-item>
                <text:list>
                  <text:list-item>
                    <text:p text:style-name="P302"><text:span text:style-name="T303">Plano de Cargos, Carreira e Remuneração –<text:s/></text:span><text:span text:style-name="T304">PCC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3">
            <text:p text:style-name="P309">Presidência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3">
            <text:p text:style-name="P314">Tales Völker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3">
            <text:p text:style-name="P319">O conselheiro Fausto questiona o andamento do processo na COA.<text:s/>O gerente Tales<text:s/>relata os encaminhamentos da última reunião.<text:s/>A conselheira Orildes<text:s/>ressalta que o trabalho da CPFI<text:s/>pode seguir com avaliação<text:s/>dos aspectos financeiros, conforme questionamentos que já foram apresentados.<text:s/>O gerente Tales fala sobre a tabela comparativa enviada aos conselheiros, que apresenta a reclassificação do quadro atual de empregados no novo PCCR.<text:s/>A comissão analisa as informações da tabela e solicita sua atualização, bem como a disponibilização da versão editável para seguimento da análise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Atualizar tabela referente ao<text:s/>quadro<text:s/>de pessoal<text:s/>e<text:s/>remunerações.</text:p>
            <text:soft-page-break/>
            <text:p text:style-name="P325">Participação<text:s/>do Assessor Jurídico Flavio Salamoni<text:s/>na próxima reunião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27" text:continue-numbering="true">
              <text:list-item>
                <text:p text:style-name="P33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27" text:continue-numbering="true">
              <text:list-item>
                <text:list>
                  <text:list-item>
                    <text:p text:style-name="P337"><text:span text:style-name="T338">Resolução CAU/BR nº 1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CPFI-CAU/R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Orildes Tres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A conselheira Orildes<text:s/>fala sobre a Deliberação nº 005/2021 CPFi-CAU/BR.<text:s/>Questiona o andamento dos processos encaminhados a partir da deliberação da CPFI-CAU/RS, que foram retirados da pauta da última Reunião Plenária.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Verificar o encaminhamento dado aos requerimentos de desconto de anuidade PJ no CAU/RS e avaliar a necessidade de revisão da<text:s/>Deliberação CPFI nº 020/2021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27" text:continue-numbering="true">
              <text:list-item>
                <text:p text:style-name="P364">Definição da pauta da próxima reunião (06/07/2021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<text:span text:style-name="T370">Resolução CAU/BR nº 193 – revisão da Deliberação CPFI nº 020/2021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PFI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P380"><text:span text:style-name="T381">Plano de Cargos, Carreira e Remuneração – PCCR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CPFI-CAU/R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 table:number-columns-spanned="3">
            <text:p text:style-name="P391"><text:span text:style-name="T392">Deliberação do balancete referente ao mês de maio/2021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Gerência Administrativa e Financeir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3">
            <text:p text:style-name="P402"><text:span text:style-name="T403">Reprogramação do Plano de Ação e Orçamento 2021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Gerência Geral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 table:number-columns-spanned="3">
            <text:p text:style-name="P413"><text:span text:style-name="T414">Revisão da minuta da portaria normativa sobre processos de cobrança<text:s/></text:span><text:span text:style-name="T415">(</text:span><text:span text:style-name="T416">a partir do levantamento sobre custas processuais e<text:s/></text:span><text:span text:style-name="T417">envio dos<text:s/></text:span><text:span text:style-name="T418">modelos de ofício/notificações</text:span><text:span text:style-name="T419">)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Gerência Administrativa e Financeira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Assunto</text:p>
          </table:table-cell>
          <table:table-cell table:style-name="TableCell428" table:number-columns-spanned="3">
            <text:p text:style-name="Normal"><text:span text:style-name="T429">Deliberação sobre o plano de trabalho aditivo ao Projeto ATHIS Casa Saudável – Santa<text:s/></text:span><text:span text:style-name="T430">Rosa<text:s/></text:span><text:span text:style-name="T431">(</text:span><text:span text:style-name="T432">a partir do envio do material</text:span><text:span text:style-name="T433">)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3">
            <text:p text:style-name="P438">Gabinete de ATHIS</text:p>
          </table:table-cell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list text:style-name="LFO27" text:continue-numbering="true">
              <text:list-item>
                <text:p text:style-name="P445">Encerramento</text:p>
              </text:list-item>
            </text:list>
          </table:table-cell>
          <table:covered-table-cell/>
        </table:table-row>
        <table:table-row table:style-name="TableRow446">
          <table:table-cell table:style-name="TableCell447">
            <text:p text:style-name="P448">Presenças</text:p>
          </table:table-cell>
          <table:table-cell table:style-name="TableCell449">
            <text:p text:style-name="P450">A reunião encerra às<text:s/>17h10<text:s/>com os participantes acima nominados.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>CLAUDIVANA BITTENCOURT</text:p>
      <text:p text:style-name="P456"><text:span text:style-name="T457">Secretária Executiva</text:span><text:span text:style-name="T458"><text:s/>do CAU/RS</text:span></text:p>
      <text:p text:style-name="P459"/>
      <text:p text:style-name="P460"/>
      <text:p text:style-name="P461"/>
      <text:p text:style-name="P462"/>
      <text:p text:style-name="P463"><text:s/><text:span text:style-name="T464">FAUSTO HENRIQUE STEFFEN</text:span></text:p>
      <text:p text:style-name="P465"><text:span text:style-name="T466">Coordenador da CPFI-</text:span><text:span text:style-name="T467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16:00Z</meta:creation-date>
    <dc:date>2021-07-07T14:16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2" meta:character-count="6468" meta:row-count="45" meta:non-whitespace-character-count="5468"/>
  </office:meta>
</office:document-meta>
</file>