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Dezembr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1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09 de fevereiro de 2021</text:span><text:span text:style-name="T54">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12</text:span><text:span text:style-name="T64">/2020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dezembr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5</text:span><text:span text:style-name="T84"><text:s/>votos favoráveis</text:span><text:span text:style-name="T85"><text:s/>dos conselheiros<text:s/></text:span><text:span text:style-name="T86">Fausto Henrique Steffen, Nubia Margot Menezes Jardim, Orildes Tres, Lidia Glacir Gomes Rodrigues, Carlos Eduardo Iponema Costa</text:span><text:span text:style-name="T87">.</text:span><text:span text:style-name="T88"><text:s/></text:span></text:p>
      <text:p text:style-name="P89"/>
      <text:p text:style-name="P90"/>
      <text:p text:style-name="P91">Porto Alegre<text:s/>–<text:s/>RS,<text:s/>09<text:s/>de<text:s/>fevereiro<text:s/>de 2021.</text:p>
      <text:p text:style-name="P92"/>
      <text:p text:style-name="P93"/>
      <text:p text:style-name="P94"><text:span text:style-name="T95">CHEILA DA SILVA CHAGAS</text:span></text:p>
      <text:p text:style-name="P96">Assessora – Gerente Financeira do 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7:42:00Z</meta:creation-date>
    <dc:date>2021-09-02T17:42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090" meta:row-count="7" meta:non-whitespace-character-count="922"/>
  </office:meta>
</office:document-meta>
</file>