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0.8465in"/>
    </style:style>
    <style:style style:name="TableColumn3" style:family="table-column">
      <style:table-column-properties style:column-width="5.55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138in solid #808080" fo:border-right="none" style:vertical-align="bottom" fo:padding-top="0.059in" fo:padding-left="0.059in" fo:padding-bottom="0.059in" fo:padding-right="0.059in"/>
    </style:style>
    <style:style style:name="P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" style:family="table-row">
      <style:table-row-properties style:row-height="0.2951in"/>
    </style:style>
    <style:style style:name="TableCell39" style:family="table-cell">
      <style:table-cell-properties fo:border-top="0.0208in solid #808080" fo:border-left="none" fo:border-bottom="0.0208in solid #808080" fo:border-right="none" style:vertical-align="middle" fo:padding-top="0.059in" fo:padding-left="0.059in" fo:padding-bottom="0.059in" fo:padding-right="0.059in"/>
    </style:style>
    <style:style style:name="P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 fo:font-style="italic" style:font-style-asian="italic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8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79" style:parent-style-name="Normal" style:family="paragraph">
      <style:paragraph-properties fo:text-align="center"/>
    </style:style>
    <style:style style:name="T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6">
            <text:p text:style-name="P37">Uso de superávit financeiro - Projeto Especial de Exposição “Existência na Paisagem”</text:p>
          </table:table-cell>
        </table:table-row>
        <table:table-row table:style-name="TableRow38">
          <table:table-cell table:style-name="TableCell39" table:number-columns-spanned="2">
            <text:p text:style-name="P40">DELIBERAÇÃO Nº<text:s/>004/2021<text:s/>– CPFI-CAU/RS</text:p>
          </table:table-cell>
          <table:covered-table-cell/>
        </table:table-row>
      </table:table>
      <text:p text:style-name="P41"/>
      <text:p text:style-name="P42"><text:span text:style-name="T43">A COMISSÃO DE PLANEJAMENTO E FINANÇAS (CPFI-CAU/RS),</text:span><text:span text:style-name="T44"><text:s/>por meio de reunião remota, realizada através do<text:s/></text:span><text:span text:style-name="T45">software</text:span><text:span text:style-name="T46"><text:s/>Teams</text:span><text:span text:style-name="T47">, no dia<text:s/></text:span><text:span text:style-name="T48">23<text:s/></text:span><text:span text:style-name="T49">de fevereiro de 2021</text:span><text:span text:style-name="T50">, no uso das competências que lhe conferem o art. 97 do Regimento Interno do CAU/RS, após análise do assunto em epígrafe, e</text:span></text:p>
      <text:p text:style-name="P51"/>
      <text:p text:style-name="P52">Considerando a Portaria Normativa Nº 005, de 01 de abril de 2019, que dispõe acerca da utilização do superávit financeiro do CAU/RS;</text:p>
      <text:p text:style-name="P53"/>
      <text:p text:style-name="P54">Considerando que<text:s/>as deliberações de comissão devem ser encaminhadas à Presidência do CAU/RS, para verificação e encaminhamentos, conforme Regimento Interno do CAU/RS;</text:p>
      <text:p text:style-name="P55"/>
      <text:p text:style-name="P56">DELIBERA:</text:p>
      <text:p text:style-name="P57"/>
      <text:list text:style-name="LFO7" text:continue-numbering="true">
        <text:list-item>
          <text:p text:style-name="P58">Pela aprovação<text:s/>da utilização<text:s/>de<text:s/>até<text:s/>R$ 100.000,00 (cem mil reais)<text:s/>de recursos do superávit financeiro para o Projeto Especial de Exposição “Existência na Paisagem”;</text:p>
        </text:list-item>
      </text:list>
      <text:p text:style-name="P59"/>
      <text:list text:style-name="LFO7" text:continue-numbering="true">
        <text:list-item>
          <text:p text:style-name="P60">Pelo encaminhamento<text:s/>desta deliberação à Presidência do CAU/RS<text:s/>para<text:s/>apreciação e homologação do Plenário.</text:p>
        </text:list-item>
      </text:list>
      <text:p text:style-name="P61"/>
      <text:p text:style-name="P62"/>
      <text:p text:style-name="P63"><text:span text:style-name="T64">Com<text:s/></text:span><text:span text:style-name="T65">04</text:span><text:span text:style-name="T66"><text:s/>votos favoráveis</text:span><text:span text:style-name="T67"><text:s/>dos conselheiros<text:s/></text:span><text:span text:style-name="T68">Fausto Henrique Stef</text:span><text:span text:style-name="T69">fen</text:span><text:span text:style-name="T70">, Orildes Tres, Lidia Glacir Gomes Rodrigues, Carlos Eduardo Iponema Costa</text:span><text:span text:style-name="T71"><text:s/>e<text:s/></text:span><text:span text:style-name="T72">01 abstenção</text:span><text:span text:style-name="T73"><text:s/>da conselheira Nubia Margot Menezes.</text:span></text:p>
      <text:p text:style-name="P74"/>
      <text:p text:style-name="P75"/>
      <text:p text:style-name="P76">Porto Alegre<text:s/>–<text:s/>RS,<text:s/>23<text:s/>de<text:s/>fevereiro<text:s/>de 2021.</text:p>
      <text:p text:style-name="P77"/>
      <text:p text:style-name="P78"/>
      <text:p text:style-name="P79"><text:span text:style-name="T80">PEDRO REUSCH IANZER JARDIM</text:span></text:p>
      <text:p text:style-name="P81">Assessor – Gerente Financeiro Substituto do CAU/RS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s/></text:span><text:span text:style-name="T33"><text:tab/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William Marchetti Gritti</dc:creator>
    <meta:creation-date>2021-09-02T18:18:00Z</meta:creation-date>
    <dc:date>2021-09-02T18:18:00Z</dc:date>
    <meta:print-date>2020-02-04T18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4" meta:character-count="1309" meta:row-count="9" meta:non-whitespace-character-count="1107"/>
  </office:meta>
</office:document-meta>
</file>