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middle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7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Uso de superávit financeiro - Projeto Especial de<text:s/>Mapeamento e Acervo dos Arquitetos e Urbanistas do Rio Grande do Sul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05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23</text:span><text:span text:style-name="T54"><text:s/>de fevereiro de 2021</text:span><text:span text:style-name="T55">, no uso das competências que lhe conferem o art. 97 do Regimento Interno do CAU/RS, após análise do assunto em epígrafe, e</text:span></text:p>
      <text:p text:style-name="P56"/>
      <text:p text:style-name="P57">Considerando a Portaria Normativa Nº 005, de 01 de abril de 2019, que dispõe acerca da utilização do superávit financeiro do CAU/RS;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<text:span text:style-name="T64">Pela aprovação</text:span><text:span text:style-name="T65"><text:s/></text:span><text:span text:style-name="T66">da utilização de<text:s/></text:span><text:span text:style-name="T67">até R$ 100.000,00 (cem mil reais) de<text:s/></text:span><text:span text:style-name="T68">recursos do superávit financeiro para o<text:s/></text:span><text:span text:style-name="T69">Projeto Especial de Mapeamento e Acervo dos Arquitetos e Urbanistas do Rio Grande do Sul;</text:span></text:p>
        </text:list-item>
      </text:list>
      <text:p text:style-name="P70"/>
      <text:list text:style-name="LFO7" text:continue-numbering="true">
        <text:list-item>
          <text:p text:style-name="P71">Pelo encaminhamento<text:s/>desta deliberação à Presidência do CAU/RS<text:s/>para<text:s/>apreciação e homologação do Plenário.</text:p>
        </text:list-item>
      </text:list>
      <text:p text:style-name="P72"/>
      <text:p text:style-name="P73"/>
      <text:p text:style-name="P74"><text:span text:style-name="T75">Com<text:s/></text:span><text:span text:style-name="T76">04</text:span><text:span text:style-name="T77"><text:s/>votos favoráveis</text:span><text:span text:style-name="T78"><text:s/>dos conselheiros<text:s/></text:span><text:span text:style-name="T79">Fausto Henrique Steffen, Orildes Tres, Lidia Glacir Gomes Rodrigues, Carlos Eduardo Iponema Costa e<text:s/></text:span><text:span text:style-name="T80">01 abstenção</text:span><text:span text:style-name="T81"><text:s/>da conselheira Nubia Margot Menezes.</text:span></text:p>
      <text:p text:style-name="P82"/>
      <text:p text:style-name="P83"/>
      <text:p text:style-name="P84">Porto Alegre<text:s/>–<text:s/>RS,<text:s/>23<text:s/>de<text:s/>fevereiro<text:s/>de 2021.</text:p>
      <text:p text:style-name="P85"/>
      <text:p text:style-name="P86"/>
      <text:p text:style-name="P87"><text:span text:style-name="T88">PEDRO REUSCH IANZER JARDIM</text:span></text:p>
      <text:p text:style-name="P89">Assessor – Gerente Financeiro Substituto do CAU/R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9:13:00Z</meta:creation-date>
    <dc:date>2021-09-02T19:13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77" meta:row-count="9" meta:non-whitespace-character-count="1164"/>
  </office:meta>
</office:document-meta>
</file>