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font-size="11pt" style:font-size-asian="11pt" style:font-size-complex="11pt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513in"/>
    </style:style>
    <style:style style:name="TableCell1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54" style:parent-style-name="Normal" style:family="paragraph">
      <style:paragraph-properties fo:text-align="justify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6.427in"/>
    </style:style>
    <style:style style:name="Table61" style:family="table">
      <style:table-properties style:width="6.2513in" fo:margin-left="0in" table:align="left"/>
    </style:style>
    <style:style style:name="TableRow63" style:family="table-row">
      <style:table-row-properties style:min-row-height="2.53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79" style:family="table-column">
      <style:table-column-properties style:column-width="6.277in"/>
    </style:style>
    <style:style style:name="Table78" style:family="table">
      <style:table-properties style:width="6.277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8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master-page-name="MP2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105" style:parent-style-name="ParágrafodaLista" style:family="paragraph">
      <style:paragraph-properties fo:text-align="center" fo:line-height="115%" fo:margin-lef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justify" fo:line-height="115%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justify" fo:line-height="115%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Normal" style:family="paragraph">
      <style:paragraph-properties fo:text-align="justify" fo:line-height="115%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Normal" style:family="paragraph">
      <style:paragraph-properties fo:text-align="justify" fo:line-height="115%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 fo:line-height="115%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justify" fo:line-height="115%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justify" fo:line-height="115%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116" style:parent-style-name="ParágrafodaLista" style:family="paragraph">
      <style:paragraph-properties fo:text-align="center" fo:line-height="115%" fo:margin-lef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7" style:parent-style-name="ParágrafodaLista" style:family="paragraph">
      <style:paragraph-properties fo:text-align="justify" fo:line-height="115%" fo:margin-left="0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line-height="115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ParágrafodaLista" style:family="paragraph">
      <style:paragraph-properties fo:text-align="justify" fo:line-height="115%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9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6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138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9" style:parent-style-name="ParágrafodaLista" style:family="paragraph">
      <style:paragraph-properties fo:text-align="justify" fo:line-height="115%" fo:text-indent="-0.0076in">
        <style:tab-stops>
          <style:tab-stop style:type="left" style:position="0.2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1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ParágrafodaLista" style:family="paragraph">
      <style:paragraph-properties fo:text-align="justify" fo:margin-bottom="0.1388in" fo:line-height="115%" fo:margin-left="0.74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145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8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150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1" style:parent-style-name="ParágrafodaLista" style:family="paragraph">
      <style:paragraph-properties fo:text-align="justify" fo:line-height="115%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3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1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163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4" style:parent-style-name="ParágrafodaLista" style:family="paragraph">
      <style:paragraph-properties fo:text-align="justify" fo:line-height="115%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6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ParágrafodaLista" style:family="paragraph">
      <style:paragraph-properties fo:text-align="justify" fo:margin-bottom="0.1388in" fo:line-height="115%" fo:margin-left="0.74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3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6" style:parent-style-name="ParágrafodaLista" style:family="paragraph">
      <style:paragraph-properties fo:line-height="115%">
        <style:tab-stops>
          <style:tab-stop style:type="left" style:position="0.0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ParágrafodaLista" style:family="paragraph">
      <style:paragraph-properties fo:text-align="justify" fo:margin-bottom="0.1388in" fo:line-height="115%" fo:margin-left="0.74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ParágrafodaLista" style:family="paragraph">
      <style:paragraph-properties fo:text-align="justify" fo:margin-bottom="0.1388in" fo:line-height="115%" fo:margin-left="0.7423in">
        <style:tab-stops/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OMISSÃO DE<text:s/>PLANEJAMENTO E FINANÇAS<text:s/>(CPFi-CAU/RS).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<text:span text:style-name="T25">PLANO DE TRABALHO DA<text:s/></text:span><text:span text:style-name="T26">CPFi</text:span><text:span text:style-name="T27">-CAU</text:span><text:span text:style-name="T28">/RS PARA<text:s/></text:span><text:span text:style-name="T29">O EXERCÍCIO<text:s/></text:span><text:span text:style-name="T30">202</text:span><text:span text:style-name="T31">1</text:span><text:span text:style-name="T32">.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DELIBERAÇÃO Nº<text:s/></text:span><text:span text:style-name="T37">006</text:span><text:span text:style-name="T38">/20</text:span><text:span text:style-name="T39">2</text:span><text:span text:style-name="T40">1</text:span><text:span text:style-name="T41"><text:s/>– C</text:span><text:span text:style-name="T42">PC</text:span><text:span text:style-name="T43">-CAU/RS</text:span></text:p>
          </table:table-cell>
          <table:covered-table-cell/>
        </table:table-row>
      </table:table>
      <text:p text:style-name="P44"/>
      <text:p text:style-name="P45">A COMISSÃO<text:s/>DE PLANEJAMENTO E FINANÇAS<text:s/>– CPFi-CAU/RS, reunida<text:s/>ordinariamente<text:s/>em Porto Alegre –<text:s/>RS,<text:s/>por meio de videoconferência,<text:s/>no dia<text:s/>09<text:s/>de<text:s/>fevereiro<text:s/>de 2021, no uso das competências que lhe conferem o artigo<text:s/>99,<text:s/>do Regimento Interno do CAU/RS, após análise do assunto em epígrafe;<text:s/>e</text:p>
      <text:p text:style-name="P46"/>
      <text:p text:style-name="P47"><text:span text:style-name="T48">Considerando que compete às<text:s/></text:span><text:span text:style-name="T49">comissões ordinárias e especiais elaborar e deliberar sobre os planos de ação e orçamento e os planos de trabalho da comissão, e suas alterações, observando o Planejamento Estratégico do CAU e as diretrizes estabelecidas;</text:span></text:p>
      <text:p text:style-name="P50"/>
      <text:p text:style-name="P51">DELIBEROU:</text:p>
      <text:p text:style-name="P52"/>
      <text:list text:style-name="LFO1" text:continue-numbering="true">
        <text:list-item>
          <text:p text:style-name="P53">Definir<text:s/>o Plano de Trabalho da Comissão<text:s/>de Planejamento e Finanças<text:s/>para o exercício 2021, conforme anexo;</text:p>
        </text:list-item>
      </text:list>
      <text:p text:style-name="P54"/>
      <text:list text:style-name="LFO1" text:continue-numbering="true">
        <text:list-item>
          <text:p text:style-name="P55">Por encaminhar a presente Deliberação à Presidência do CAU/RS para, nos termos do art. 116, do Regimento Interno do CAU/RS, submetê-la ao Plenário deste Conselho para conhecimento.</text:p>
        </text:list-item>
      </text:list>
      <text:p text:style-name="P56"/>
      <text:p text:style-name="P57"/>
      <text:p text:style-name="P58">Porto Alegre – RS,<text:s/>25<text:s/>de<text:s/>fevereiro<text:s/>de 2021.</text:p>
      <text:section text:name="Sect1" text:style-name="S1">
        <text:p text:style-name="P59"/>
        <text:p text:style-name="P60"/>
        <table:table table:style-name="Table61">
          <table:table-columns>
            <table:table-column table:style-name="TableColumn62"/>
          </table:table-columns>
          <table:table-row table:style-name="TableRow63">
            <table:table-cell table:style-name="TableCell64">
              <text:p text:style-name="P65"><text:span text:style-name="T66">Acompanhad</text:span><text:span text:style-name="T67">a</text:span><text:span text:style-name="T68"><text:s/>dos votos dos conselheiro</text:span><text:span text:style-name="T69">s</text:span><text:span text:style-name="T70">:</text:span><text:span text:style-name="T71"><text:s/></text:span><text:span text:style-name="T72">Fausto Henrique Steffen, Orildes Tres, Lidia Glacir Gomes Rodrigues, Carlos Eduardo Iponema Costa e Nubia Margot Menezes</text:span><text:span text:style-name="T73">.</text:span></text:p>
              <text:p text:style-name="P74"/>
              <text:p text:style-name="P75"/>
              <text:p text:style-name="P76"/>
              <text:p text:style-name="P77"><text:tab/></text:p>
              <table:table table:style-name="Table78">
                <table:table-columns>
                  <table:table-column table:style-name="TableColumn79"/>
                </table:table-columns>
                <table:table-row table:style-name="TableRow80">
                  <table:table-cell table:style-name="TableCell81">
                    <text:p text:style-name="P82">William Marchetti Gritti<text:s/></text:p>
                    <text:p text:style-name="P83"><text:span text:style-name="T84">Assessor</text:span><text:span text:style-name="T85"><text:s/>- C</text:span><text:span text:style-name="T86">PFi</text:span><text:span text:style-name="T87">-CAU/RS</text:span></text:p>
                    <text:p text:style-name="P88">Analista de nível superior – Administrador</text:p>
                  </table:table-cell>
                </table:table-row>
              </table:table>
              <text:p text:style-name="P89"/>
            </table:table-cell>
          </table:table-row>
        </table:table>
      </text:section>
      <text:soft-page-break/>
      <text:p text:style-name="P90">ANEXO I</text:p>
      <text:p text:style-name="P101">PLANO DE TRABALHO - EXERCÍCIO 2021</text:p>
      <text:p text:style-name="P102"/>
      <text:p text:style-name="P103">COMISSÃO DE PLANEJAMENTO E FINANÇAS<text:s/>DO CONSELHO DE ARQUITETURA E URBANISMO DO RIO GRANDE DO SUL (CPFi-CAU/RS)</text:p>
      <text:p text:style-name="P104"/>
      <text:p text:style-name="P105">DAS ATRIBUIÇÕES DA<text:s/>COMISSÃO DE<text:s/>PLANEJAMENTO E FINANÇAS</text:p>
      <text:p text:style-name="P106"/>
      <text:p text:style-name="P107">A<text:s/>CPFi-CAU/RS<text:s/>é responsável por zelar pelo planejamento, equilíbrio econômico, financeiro e contábil do CAU/RS bem como:</text:p>
      <text:list text:style-name="LFO3" text:continue-numbering="true">
        <text:list-item>
          <text:p text:style-name="P108">Elaborar, aprovar e acompanhar o planejamento estratégico do CAU, planos de ação, orçamento e suas reformulações;</text:p>
        </text:list-item>
        <text:list-item>
          <text:p text:style-name="P109">Aprovar prestação de contas mensal, repasses de recursos e suas aplicações;</text:p>
        </text:list-item>
        <text:list-item>
          <text:p text:style-name="P110">Aprovar Relatório de Gestão TCU;</text:p>
        </text:list-item>
        <text:list-item>
          <text:p text:style-name="P111">Aprimorar as diretrizes para elaboração dos planos de ação e orçamento do CAU/RS;</text:p>
        </text:list-item>
        <text:list-item>
          <text:p text:style-name="P112">Julgar processos <text:s/>de isenção por doença grave, cobrança de anuidades , taxas e multas.</text:p>
        </text:list-item>
        <text:list-item>
          <text:p text:style-name="P113">Aprovar projetos especiais com uso de superávit;</text:p>
        </text:list-item>
        <text:list-item>
          <text:p text:style-name="P114">Acompanhar plano de contingência financeira.</text:p>
        </text:list-item>
      </text:list>
      <text:p text:style-name="P115"/>
      <text:p text:style-name="P116">DO TRABALHO PARA 2021: METAS,<text:s/>RESULTADOS ESPERADOS<text:s/>E<text:s/>AÇÕES</text:p>
      <text:p text:style-name="P117"/>
      <text:p text:style-name="P118">META 1:<text:s/></text:p>
      <text:p text:style-name="P119"><text:span text:style-name="T120">Analisar a viabilidade financeira do Plano de Cargos, Carreira e Remuneração (PCCR)</text:span></text:p>
      <text:p text:style-name="P121">Pauta:<text:s/></text:p>
      <text:p text:style-name="P122"><text:span text:style-name="T123">Ordinária</text:span></text:p>
      <text:p text:style-name="P124">Resultado Esperado:</text:p>
      <text:p text:style-name="P125">Implantação do PCCR</text:p>
      <text:p text:style-name="P126">Objeto da ação:</text:p>
      <text:list text:style-name="LFO2" text:continue-numbering="true">
        <text:list-item>
          <text:p text:style-name="P127">Analisar a viabilidade financeira</text:p>
        </text:list-item>
      </text:list>
      <text:p text:style-name="P128">Prazo para execução:<text:s/></text:p>
      <text:p text:style-name="P129">30/04/2021</text:p>
      <text:p text:style-name="P130"/>
      <text:p text:style-name="P131">META<text:s/>2:</text:p>
      <text:p text:style-name="P132">Automação do Plano de Ação no Sistema de Gestão Integrada (SGI)</text:p>
      <text:p text:style-name="P133">Pauta:<text:s/></text:p>
      <text:p text:style-name="P134"><text:span text:style-name="T135">Ordinária</text:span></text:p>
      <text:p text:style-name="P136">Resultado Esperado:</text:p>
      <text:p text:style-name="P137">Gerenciamento automatizado do Plano de Ação</text:p>
      <text:p text:style-name="P138">Objeto da ação:</text:p>
      <text:list text:style-name="LFO4" text:continue-numbering="true">
        <text:list-item>
          <text:p text:style-name="P139">Automatizar o Plano de Ação</text:p>
        </text:list-item>
      </text:list>
      <text:p text:style-name="P140">Prazo para execução:<text:s/></text:p>
      <text:p text:style-name="P141">31/03/2021 (o prazo depende da liberação do módulo no Sistema pelo CAU/BR)</text:p>
      <text:p text:style-name="P142"/>
      <text:soft-page-break/>
      <text:p text:style-name="P143">META<text:s/>3:<text:s/></text:p>
      <text:p text:style-name="P144">Revisão de Normativa de Cobrança – Resolução 193/2020 – CAU/BR</text:p>
      <text:p text:style-name="P145">Pauta:<text:s/></text:p>
      <text:p text:style-name="P146"><text:span text:style-name="T147">Ordinária</text:span></text:p>
      <text:p text:style-name="P148">Resultado Esperado:</text:p>
      <text:p text:style-name="P149">Otimização dos processos de cobrança</text:p>
      <text:p text:style-name="P150">Objeto da ação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1">Revisar e otimizar os processos de cobranç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2">Prazo para execução:<text:s/></text:p>
      <text:p text:style-name="P153">Início de abril</text:p>
      <text:p text:style-name="P154"/>
      <text:p text:style-name="P155">META<text:s/>4:<text:s/></text:p>
      <text:p text:style-name="P156">Estudo de números referentes às regionais já implantadas (Santa Maria e Pelotas)</text:p>
      <text:p text:style-name="P157">(arquitetos e urbanistas ativos, números de RRTs executados, anuidades, valores custo, arrecadação), para análise qualitativa e contribuição nos trabalhos do plano de fiscalização</text:p>
      <text:p text:style-name="P158"><text:s/>Pauta:<text:s/></text:p>
      <text:p text:style-name="P159"><text:span text:style-name="T160">Especial</text:span></text:p>
      <text:p text:style-name="P161">Resultado Esperado:</text:p>
      <text:p text:style-name="P162">Contribuir com as ações de fiscalização em áreas potenciais pouco exploradas</text:p>
      <text:p text:style-name="P163">Objeto da ação:</text:p>
      <text:list text:style-name="LFO5" text:continue-numbering="true">
        <text:list-item>
          <text:p text:style-name="P164">Elaboração de<text:s/>Estudo de números referentes às regionais já implantadas (Santa Maria e Pelotas)</text:p>
        </text:list-item>
      </text:list>
      <text:p text:style-name="P165">Prazo para execução:<text:s/></text:p>
      <text:p text:style-name="P166">Primeiro semestre de 2021</text:p>
      <text:p text:style-name="P167"/>
      <text:p text:style-name="P168">META<text:s/>5:<text:s/></text:p>
      <text:p text:style-name="P169">Estudo de Viabilidade para Aquisição de Sedes Próprias nas Regionais com Recursos do Imobilizado</text:p>
      <text:p text:style-name="P170">Pauta:<text:s/></text:p>
      <text:p text:style-name="P171"><text:span text:style-name="T172">Especial</text:span></text:p>
      <text:p text:style-name="P173">Resultado Esperado:</text:p>
      <text:p text:style-name="P174">Proposta de aquisição de sedes próprias, para firmar a presença do conselho no interior sua representatividade</text:p>
      <text:p text:style-name="P175">Objeto da ação:</text:p>
      <text:list text:style-name="LFO6" text:continue-numbering="true">
        <text:list-item>
          <text:p text:style-name="P176">Levantamento da viabilidade para aquisição das sedes próprias</text:p>
        </text:list-item>
      </text:list>
      <text:p text:style-name="P177">Prazo para execução:<text:s/></text:p>
      <text:p text:style-name="P178">Setembro<text:s/>de 2021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Calibri" style:font-name-asian="Cambria" style:font-name-complex="Calibri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Calibri" style:font-name-asian="Cambria" style:font-name-complex="Calibri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margin-bottom="0.0833in" fo:line-height="115%" fo:margin-right="-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2">
      <style:page-layout-properties fo:page-width="8.2638in" fo:page-height="11.6944in" style:print-orientation="portrait" fo:margin-top="0.689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2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3" style:parent-style-name="Normal" style:family="paragraph">
      <style:paragraph-properties fo:margin-bottom="0.0833in" fo:line-height="115%" fo:margin-right="-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color="#2C778C"/>
    </style:style>
    <style:style style:name="P9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T9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6" style:parent-style-name="Fonteparág.padrão" style:family="text">
      <style:text-properties style:font-name="DaxCondensed" fo:font-size="10pt" style:font-size-asian="10pt" style:font-size-complex="10pt"/>
    </style:style>
    <style:style style:name="T9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9" style:parent-style-name="Fonteparág.padrão" style:family="text">
      <style:text-properties fo:font-size="10pt" style:font-size-asian="10pt" style:font-size-complex="10pt"/>
    </style:style>
    <style:style style:name="T10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3120" draw:style-name="a0" draw:name="Imagem 18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</text:p>
        <text:p text:style-name="P5"/>
        <text:p text:style-name="Rodapé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www.caurs.gov.br</text:span></text:p>
      </style:footer>
    </style:master-page>
    <style:master-page style:name="MP2" style:page-layout-name="PL2">
      <style:header>
        <text:p text:style-name="P91"><text:span text:style-name="T92"><draw:frame draw:z-index="251653120" draw:style-name="a1" draw:name="Imagem 18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3">___________________________________________________________________</text:p>
        <text:p text:style-name="P94"/>
        <text:p text:style-name="Rodapé"><text:span text:style-name="T95">Rua Dona Laura, nº 320, 14º e 15º andares, bairro Rio Branco - Porto Alegre/RS - CEP:</text:span><text:span text:style-name="T96"><text:s/></text:span><text:span text:style-name="T97">90430-090 | Telefone: (51) 3094.9800</text:span><text:span text:style-name="T98"><text:s/></text:span><text:span text:style-name="T99"><text:s/></text:span><text:span text:style-name="T10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1-09-02T18:21:00Z</meta:creation-date>
    <dc:date>2021-09-02T18:21:00Z</dc:date>
    <meta:print-date>2018-08-09T14:22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608" meta:character-count="3885" meta:row-count="27" meta:non-whitespace-character-count="3284"/>
  </office:meta>
</office:document-meta>
</file>