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Janeiro 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7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02 de março</text:span><text:span text:style-name="T54"><text:s/>de 2021</text:span><text:span text:style-name="T55">, no uso das competências que lhe conferem o art. 97 do Regimento Interno do CAU/RS, após análise do assunto em epígrafe, e</text:span></text:p>
      <text:p text:style-name="P56"/>
      <text:p text:style-name="P57"><text:span text:style-name="T58">Considerando<text:s/></text:span><text:span text:style-name="T59">o<text:s/></text:span><text:span text:style-name="T60">Relatório</text:span><text:span text:style-name="T61"><text:s/>Contáb</text:span><text:span text:style-name="T62">il</text:span><text:span text:style-name="T63"><text:s/></text:span><text:span text:style-name="T64">01/2021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janeiro<text:s/>de 2021<text:s/>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</text:span><text:span text:style-name="T84"><text:s/>votos favoráveis</text:span><text:span text:style-name="T85"><text:s/>dos conselheiros<text:s/></text:span><text:span text:style-name="T86">Fausto Henrique Steffen, Nubia Margot Menezes Jardim, Orildes Tres, Lidia Glacir Gomes Rodrigu</text:span><text:span text:style-name="T87">es</text:span><text:span text:style-name="T88">.</text:span><text:span text:style-name="T89"><text:s/></text:span></text:p>
      <text:p text:style-name="P90"/>
      <text:p text:style-name="P91"/>
      <text:p text:style-name="P92">Porto Alegre<text:s/>–<text:s/>RS,<text:s/>02<text:s/>de<text:s/>março<text:s/>de 2021.</text:p>
      <text:p text:style-name="P93"/>
      <text:p text:style-name="P94"/>
      <text:p text:style-name="P95"><text:span text:style-name="T96">CHEILA DA SILVA CHAGAS</text:span></text:p>
      <text:p text:style-name="P97">Assessora – Gerente Financeira do CAU/R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2:00Z</meta:creation-date>
    <dc:date>2021-09-02T18:22:00Z</dc:date>
    <meta:print-date>2021-02-10T0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50" meta:row-count="7" meta:non-whitespace-character-count="888"/>
  </office:meta>
</office:document-meta>
</file>