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middle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7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 - Projeto Especial<text:s/>Pesquisas Acadêmicas CAU/RS 2021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8/2021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16</text:span><text:span text:style-name="T49"><text:s/>de<text:s/></text:span><text:span text:style-name="T50">março de</text:span><text:span text:style-name="T51"><text:s/>2021</text:span><text:span text:style-name="T52">, no uso das competências que lhe conferem o art. 97 do Regimento Interno do CAU/RS, após análise do assunto em epígrafe, e</text:span></text:p>
      <text:p text:style-name="P53"/>
      <text:p text:style-name="P54">Considerando a Portaria Normativa Nº 005, de 01 de abril de 2019, que dispõe acerca da utilização do superávit financeiro do CAU/RS;</text:p>
      <text:p text:style-name="P55"/>
      <text:p text:style-name="P56">Considerando que<text:s/>as deliberações de comissão devem ser encaminhadas à Presidência do CAU/RS, para verificação e encaminhamentos, conforme Regimento Interno do CAU/RS;</text:p>
      <text:p text:style-name="P57"/>
      <text:p text:style-name="P58">DELIBERA:</text:p>
      <text:p text:style-name="P59"/>
      <text:list text:style-name="LFO7" text:continue-numbering="true">
        <text:list-item>
          <text:p text:style-name="P60"><text:span text:style-name="T61">Pela aprovação</text:span><text:span text:style-name="T62"><text:s/></text:span><text:span text:style-name="T63">da utilização de<text:s/></text:span><text:span text:style-name="T64">até R$ 400.000,00</text:span><text:span text:style-name="T65"><text:s/>(</text:span><text:span text:style-name="T66">quatrocentos mil reais</text:span><text:span text:style-name="T67">) de<text:s/></text:span><text:span text:style-name="T68">recursos do superávit financeiro para o<text:s/></text:span><text:span text:style-name="T69">Projeto Especial<text:s/></text:span><text:span text:style-name="T70">Pesquisas Acadêmicas CAU/RS 2021;</text:span></text:p>
        </text:list-item>
      </text:list>
      <text:p text:style-name="P71"/>
      <text:list text:style-name="LFO7" text:continue-numbering="true">
        <text:list-item>
          <text:p text:style-name="P72">Pelo encaminhamento<text:s/>desta deliberação à Presidência do CAU/RS<text:s/>para<text:s/>apreciação e homologação do Plenário.</text:p>
        </text:list-item>
      </text:list>
      <text:p text:style-name="P73"/>
      <text:p text:style-name="P74"/>
      <text:p text:style-name="P75"><text:span text:style-name="T76">Com<text:s/></text:span><text:span text:style-name="T77">05</text:span><text:span text:style-name="T78"><text:s/>votos favoráveis</text:span><text:span text:style-name="T79"><text:s/>dos conselheiros<text:s/></text:span><text:span text:style-name="T80">Fausto Henrique Steffen, Orildes Tres, Lidia Glacir Gomes Rodrigues,</text:span><text:span text:style-name="T81"><text:s/>Carlos Eduardo Iponema Costa e Nubia Margot Menezes Jardim.</text:span></text:p>
      <text:p text:style-name="P82"/>
      <text:p text:style-name="P83"/>
      <text:p text:style-name="P84">Porto Alegre<text:s/>–<text:s/>RS,<text:s/>16 março<text:s/>de 2021.</text:p>
      <text:p text:style-name="P85"/>
      <text:p text:style-name="P86"/>
      <text:p text:style-name="P87"><text:span text:style-name="T88">WILLIAM MARCHETTI GRITTI</text:span></text:p>
      <text:p text:style-name="P89">Assessor da CPFi-CAU/RS</text:p>
      <text:p text:style-name="P90"><text:s/>Analista de nível superior - Administrador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23:00Z</meta:creation-date>
    <dc:date>2021-09-02T18:23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1" meta:row-count="9" meta:non-whitespace-character-count="1091"/>
  </office:meta>
</office:document-meta>
</file>