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5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middle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7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list-style-name="LFO7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 - Projeto Especial<text:s/>de ATHIS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9/2021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16</text:span><text:span text:style-name="T49"><text:s/>de<text:s/></text:span><text:span text:style-name="T50">março de</text:span><text:span text:style-name="T51"><text:s/>2021</text:span><text:span text:style-name="T52">, no uso das competências que lhe conferem o art. 97 do Regimento Interno do CAU/RS, após análise do assunto em epígrafe, e</text:span></text:p>
      <text:p text:style-name="P53"/>
      <text:p text:style-name="P54">Considerando a Portaria Normativa Nº 005, de 01 de abril de 2019, que dispõe acerca da utilização do superávit financeiro do CAU/RS;</text:p>
      <text:p text:style-name="P55"/>
      <text:p text:style-name="P56">Considerando que<text:s/>as deliberações de comissão devem ser encaminhadas à Presidência do CAU/RS, para verificação e encaminhamentos, conforme Regimento Interno do CAU/RS;</text:p>
      <text:p text:style-name="P57"/>
      <text:p text:style-name="P58">DELIBERA:</text:p>
      <text:p text:style-name="P59"/>
      <text:list text:style-name="LFO7" text:continue-numbering="true">
        <text:list-item>
          <text:p text:style-name="P60"><text:span text:style-name="T61">Pela aprovação</text:span><text:span text:style-name="T62"><text:s/></text:span><text:span text:style-name="T63">da utilização de<text:s/></text:span><text:span text:style-name="T64">até R$<text:s/></text:span><text:span text:style-name="T65">156.620,00</text:span><text:span text:style-name="T66"><text:s/>(</text:span><text:span text:style-name="T67">cento e cinquenta e seis mil e seiscentos e vinte reais</text:span><text:span text:style-name="T68">) de<text:s/></text:span><text:span text:style-name="T69">recursos do superávit financeiro para o<text:s/></text:span><text:span text:style-name="T70">Projeto Especial<text:s/></text:span><text:span text:style-name="T71">de ATHIS</text:span><text:span text:style-name="T72"><text:s/>– Santa Rosa;</text:span></text:p>
        </text:list-item>
      </text:list>
      <text:p text:style-name="P73"/>
      <text:list text:style-name="LFO7" text:continue-numbering="true">
        <text:list-item>
          <text:p text:style-name="P74"><text:span text:style-name="T75">Pela aprovação</text:span><text:span text:style-name="T76"><text:s/></text:span><text:span text:style-name="T77">da utilização de até R$ 480.000,00 (quatrocentos e oitenta mil reais) de recursos do superávit financeiro para o<text:s/></text:span><text:span text:style-name="T78">Projeto Especial de ATHIS – Região Metropolitana;</text:span></text:p>
        </text:list-item>
      </text:list>
      <text:p text:style-name="P79"/>
      <text:list text:style-name="LFO7" text:continue-numbering="true">
        <text:list-item>
          <text:p text:style-name="P80">Pelo encaminhamento<text:s/>desta deliberação à Presidência do CAU/RS<text:s/>para<text:s/>apreciação e homologação do Plenário.</text:p>
        </text:list-item>
      </text:list>
      <text:p text:style-name="P81"/>
      <text:p text:style-name="P82"/>
      <text:p text:style-name="P83"><text:span text:style-name="T84">Com<text:s/></text:span><text:span text:style-name="T85">05</text:span><text:span text:style-name="T86"><text:s/>votos favoráveis</text:span><text:span text:style-name="T87"><text:s/>dos conselheiros<text:s/></text:span><text:span text:style-name="T88">Fausto Henrique Steffen, Orildes Tres, Lidia Glacir Gomes Rodrigues, Carlos Eduardo Iponema Costa<text:s/></text:span><text:span text:style-name="T89">e<text:s/></text:span><text:span text:style-name="T90">conselheira Nubia Margot Menezes</text:span><text:span text:style-name="T91"><text:s/>Jardim</text:span><text:span text:style-name="T92">.</text:span></text:p>
      <text:p text:style-name="P93"/>
      <text:p text:style-name="P94"/>
      <text:p text:style-name="P95">Porto Alegre<text:s/>–<text:s/>RS,<text:s/>16 março<text:s/>de 2021.</text:p>
      <text:p text:style-name="P96"/>
      <text:p text:style-name="P97"/>
      <text:p text:style-name="P98"><text:span text:style-name="T99">WILLIAM MARCHETTI GRITTI</text:span></text:p>
      <text:p text:style-name="P100">Assessor da CPFi-CAU/RS</text:p>
      <text:p text:style-name="P101"><text:s/>Analista de nível superior - Administrador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24:00Z</meta:creation-date>
    <dc:date>2021-09-02T18:24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1" meta:character-count="1480" meta:row-count="10" meta:non-whitespace-character-count="1251"/>
  </office:meta>
</office:document-meta>
</file>