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5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middle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7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 - Projeto Especial<text:s/>de<text:s/>Capacitação em<text:s/>ATHIS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0/2021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16</text:span><text:span text:style-name="T49"><text:s/>de<text:s/></text:span><text:span text:style-name="T50">março de</text:span><text:span text:style-name="T51"><text:s/>2021</text:span><text:span text:style-name="T52">, no uso das competências que lhe conferem o art. 97 do Regimento Interno do CAU/RS, após análise do assunto em epígrafe, e</text:span></text:p>
      <text:p text:style-name="P53"/>
      <text:p text:style-name="P54">Considerando a Portaria Normativa Nº 005, de 01 de abril de 2019, que dispõe acerca da utilização do superávit financeiro do CAU/RS;</text:p>
      <text:p text:style-name="P55"/>
      <text:p text:style-name="P56">Considerando que<text:s/>as deliberações de comissão devem ser encaminhadas à Presidência do CAU/RS, para verificação e encaminhamentos, conforme Regimento Interno do CAU/RS;</text:p>
      <text:p text:style-name="P57"/>
      <text:p text:style-name="P58">DELIBERA:</text:p>
      <text:p text:style-name="P59"/>
      <text:list text:style-name="LFO7" text:continue-numbering="true">
        <text:list-item>
          <text:p text:style-name="P60"><text:span text:style-name="T61">Pela aprovação</text:span><text:span text:style-name="T62"><text:s/></text:span><text:span text:style-name="T63">da utilização de<text:s/></text:span><text:span text:style-name="T64">até R$<text:s/></text:span><text:span text:style-name="T65">300.000,00</text:span><text:span text:style-name="T66"><text:s/>(</text:span><text:span text:style-name="T67">trezentos mil reais</text:span><text:span text:style-name="T68">) de<text:s/></text:span><text:span text:style-name="T69">recursos do superávit financeiro para o<text:s/></text:span><text:span text:style-name="T70">Projeto Especial<text:s/></text:span><text:span text:style-name="T71">de<text:s/></text:span><text:span text:style-name="T72">Capacitação em<text:s/></text:span><text:span text:style-name="T73">ATHIS</text:span><text:span text:style-name="T74">.</text:span></text:p>
        </text:list-item>
      </text:list>
      <text:p text:style-name="P75"/>
      <text:list text:style-name="LFO7" text:continue-numbering="true">
        <text:list-item>
          <text:p text:style-name="P76">Pelo encaminhamento<text:s/>desta deliberação à Presidência do CAU/RS<text:s/>para<text:s/>apreciação e homologação do Plenário.</text:p>
        </text:list-item>
      </text:list>
      <text:p text:style-name="P77"/>
      <text:p text:style-name="P78"/>
      <text:p text:style-name="P79"><text:span text:style-name="T80">Com<text:s/></text:span><text:span text:style-name="T81">05</text:span><text:span text:style-name="T82"><text:s/>votos favoráveis</text:span><text:span text:style-name="T83"><text:s/>dos conselheiros<text:s/></text:span><text:span text:style-name="T84">Fausto Henrique Steffen, Orildes Tres, Lidia Glacir Gomes Rodrigues, Carlos Eduardo Iponema Costa e <text:s/>da conselheira Nubia Margot Menezes</text:span><text:span text:style-name="T85"><text:s/>Jardim</text:span><text:span text:style-name="T86">.</text:span></text:p>
      <text:p text:style-name="P87"/>
      <text:p text:style-name="P88"/>
      <text:p text:style-name="P89">Porto Alegre<text:s/>–<text:s/>RS,<text:s/>16 março<text:s/>de 2021.</text:p>
      <text:p text:style-name="P90"/>
      <text:p text:style-name="P91"/>
      <text:p text:style-name="P92"><text:span text:style-name="T93">WILLIAM MARCHETTI GRITTI</text:span></text:p>
      <text:p text:style-name="P94">Assessor da CPFi-CAU/RS</text:p>
      <text:p text:style-name="P95"><text:s/>Analista de nível superior - Administrador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25:00Z</meta:creation-date>
    <dc:date>2021-09-02T18:25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6" meta:row-count="9" meta:non-whitespace-character-count="1087"/>
  </office:meta>
</office:document-meta>
</file>