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8465in"/>
    </style:style>
    <style:style style:name="TableColumn3" style:family="table-column">
      <style:table-column-properties style:column-width="5.55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5541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138in solid #808080" fo:border-right="none" style:vertical-align="middle" fo:padding-top="0.059in" fo:padding-left="0.059in" fo:padding-bottom="0.059in" fo:padding-right="0.059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row-height="0.2951in"/>
    </style:style>
    <style:style style:name="TableCell39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 fo:font-style="italic" style:font-style-asian="italic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6">
            <text:p text:style-name="P37">Relatório de Gestão e Prestação de Contas ao Tribunal de Contas da União – Exercício 2020</text:p>
          </table:table-cell>
        </table:table-row>
        <table:table-row table:style-name="TableRow38">
          <table:table-cell table:style-name="TableCell39" table:number-columns-spanned="2">
            <text:p text:style-name="P40">DELIBERAÇÃO Nº<text:s/>011/2021<text:s/>– CPFI-CAU/RS</text:p>
          </table:table-cell>
          <table:covered-table-cell/>
        </table:table-row>
      </table:table>
      <text:p text:style-name="P41"/>
      <text:p text:style-name="P42"><text:span text:style-name="T43">A COMISSÃO DE PLANEJAMENTO E FINANÇAS (CPFI-CAU/RS),</text:span><text:span text:style-name="T44"><text:s/>por meio de reunião remota, realizada através do<text:s/></text:span><text:span text:style-name="T45">software</text:span><text:span text:style-name="T46"><text:s/>Teams</text:span><text:span text:style-name="T47">, no dia<text:s/></text:span><text:span text:style-name="T48">16</text:span><text:span text:style-name="T49"><text:s/>de<text:s/></text:span><text:span text:style-name="T50">março de</text:span><text:span text:style-name="T51"><text:s/>2021</text:span><text:span text:style-name="T52">, no uso das competências que lhe conferem o art. 97 do Regimento Interno do CAU/RS, após análise do assunto em epígrafe, e</text:span></text:p>
      <text:p text:style-name="P53"/>
      <text:p text:style-name="P54">Considerando a obrigação de apresentação do Relatório de Gestão<text:s/>ao<text:s/>TCU<text:s/>– Tribunal de Contas da União, nos termos do art. 70 da Constituição Federal, elaborado de acordo com as disposições da Instrução Normativa TCU nº 63/2010, da Decisão Normativa TCU nº 146/2015 da Portaria TCU nº 321/2015 e das orientações constantes nas Resoluções CAU/BR, e que contemplam os atos de gestão praticados pelo Conselho de Arquitetura e Urbanismo do Rio Grande do Sul (CAU/RS) durante o exercício de 2020;</text:p>
      <text:p text:style-name="P55"/>
      <text:p text:style-name="P56">Considerando o Relatório<text:s/>de Gestão do Exercício<text:s/>2020<text:s/>elaborado pelas Gerências do CAU/RS e coordenado<text:s/>pela Gerência de Planejamento;<text:s/></text:p>
      <text:p text:style-name="P57"/>
      <text:p text:style-name="P58">Considerando que as deliberações de comissão devem ser encaminhadas à Presidência do CAU/RS, para verificação e encaminhamentos, conforme Regimento Interno do CAU/RS.</text:p>
      <text:p text:style-name="P59"/>
      <text:p text:style-name="P60"/>
      <text:p text:style-name="P61">DELIBERA:</text:p>
      <text:p text:style-name="P62"/>
      <text:list text:style-name="LFO7" text:continue-numbering="true">
        <text:list-item>
          <text:p text:style-name="P63">Pela aprovação<text:s/>do Relatório de Gestão e Prestação de Contas ao Tribunal de Contas da União<text:s/>do CAU/RS referente ao exercício 2020;</text:p>
        </text:list-item>
      </text:list>
      <text:p text:style-name="P64"/>
      <text:list text:style-name="LFO7" text:continue-numbering="true">
        <text:list-item>
          <text:p text:style-name="P65">Pelo encaminhamento<text:s/>desta deliberação à Presidência do CAU/RS<text:s/>para<text:s/>apreciação e homologação do Plenário.</text:p>
        </text:list-item>
      </text:list>
      <text:p text:style-name="P66"/>
      <text:p text:style-name="P67"/>
      <text:p text:style-name="P68"><text:span text:style-name="T69">Com<text:s/></text:span><text:span text:style-name="T70">05</text:span><text:span text:style-name="T71"><text:s/>votos favoráveis</text:span><text:span text:style-name="T72"><text:s/>dos conselheiros<text:s/></text:span><text:span text:style-name="T73">Fausto Henrique Steffen, Orildes Tres, Lidia Glacir Gomes Rodrigues,</text:span><text:span text:style-name="T74"><text:s/>Carlos Eduardo Iponema Costa e</text:span><text:span text:style-name="T75"><text:s/>Nubia Margot Menezes</text:span><text:span text:style-name="T76"><text:s/>Jardim</text:span><text:span text:style-name="T77">.</text:span></text:p>
      <text:p text:style-name="P78"/>
      <text:p text:style-name="P79"/>
      <text:p text:style-name="P80">Porto Alegre<text:s/>–<text:s/>RS,<text:s/>16 março<text:s/>de 2021.</text:p>
      <text:p text:style-name="P81"/>
      <text:p text:style-name="P82"/>
      <text:p text:style-name="P83"><text:span text:style-name="T84">WILLIAM MARCHETTI GRITTI</text:span></text:p>
      <text:p text:style-name="P85">Assessor da CPFi-CAU/RS</text:p>
      <text:p text:style-name="P86"><text:s/>Analista de nível superior - Administrador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1-09-02T18:27:00Z</meta:creation-date>
    <dc:date>2021-09-02T18:27:00Z</dc:date>
    <meta:print-date>2020-02-04T18:1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4" meta:character-count="1754" meta:row-count="12" meta:non-whitespace-character-count="1483"/>
  </office:meta>
</office:document-meta>
</file>