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138in solid #808080" fo:border-right="none" style:vertical-align="bottom" fo:padding-top="0.059in" fo:padding-left="0.059in" fo:padding-bottom="0.059in" fo:padding-right="0.059in"/>
    </style:style>
    <style:style style:name="P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3" style:family="table-row">
      <style:table-row-properties style:row-height="0.2951in"/>
    </style:style>
    <style:style style:name="TableCell44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 fo:font-style="italic" style:font-style-asian="italic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list-style-name="LFO7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41">
            <text:p text:style-name="P42">Balancete Fevereiro<text:s/>2021<text:s/>do CAU/RS</text:p>
          </table:table-cell>
        </table:table-row>
        <table:table-row table:style-name="TableRow43">
          <table:table-cell table:style-name="TableCell44" table:number-columns-spanned="2">
            <text:p text:style-name="P45">DELIBERAÇÃO Nº<text:s/>012/2021<text:s/>– CPFI-CAU/RS</text:p>
          </table:table-cell>
          <table:covered-table-cell/>
        </table:table-row>
      </table:table>
      <text:p text:style-name="P46"/>
      <text:p text:style-name="P47"><text:span text:style-name="T48">A COMISSÃO DE PLANEJAMENTO E FINANÇAS (CPFI-CAU/RS),</text:span><text:span text:style-name="T49"><text:s/>por meio de reunião remota, realizada através do<text:s/></text:span><text:span text:style-name="T50">software</text:span><text:span text:style-name="T51"><text:s/>Teams</text:span><text:span text:style-name="T52">, no dia<text:s/></text:span><text:span text:style-name="T53">06 de abril</text:span><text:span text:style-name="T54"><text:s/>de 2021</text:span><text:span text:style-name="T55">, no uso das competências que lhe conferem o art. 97 do Regimento Interno do CAU/RS, após análise do assunto em epígrafe, e</text:span></text:p>
      <text:p text:style-name="P56"/>
      <text:p text:style-name="P57"><text:span text:style-name="T58">Considerando<text:s/></text:span><text:span text:style-name="T59">o<text:s/></text:span><text:span text:style-name="T60">Relatório</text:span><text:span text:style-name="T61"><text:s/>Contáb</text:span><text:span text:style-name="T62">il</text:span><text:span text:style-name="T63"><text:s/></text:span><text:span text:style-name="T64">02</text:span><text:span text:style-name="T65">/2021</text:span><text:span text:style-name="T66"><text:s/>apresentado</text:span><text:span text:style-name="T67"><text:s/></text:span><text:span text:style-name="T68">pelo Contador</text:span><text:span text:style-name="T69">,</text:span><text:span text:style-name="T70"><text:s/>Pedro Jardim</text:span><text:span text:style-name="T71">;<text:s/></text:span></text:p>
      <text:p text:style-name="P72"/>
      <text:p text:style-name="P73">Considerando que<text:s/>as deliberações de comissão devem ser encaminhadas à Presidência do CAU/RS, para verificação e encaminhamentos, conforme Regimento Interno do CAU/RS;</text:p>
      <text:p text:style-name="P74"/>
      <text:p text:style-name="P75">DELIBERA:</text:p>
      <text:p text:style-name="P76"/>
      <text:list text:style-name="LFO7" text:continue-numbering="true">
        <text:list-item>
          <text:p text:style-name="P77">Pela aprovação<text:s/>do balancete<text:s/>de fevereiro<text:s/>de 2021<text:s/>do CAU/RS<text:s/>(em anexo);</text:p>
        </text:list-item>
      </text:list>
      <text:p text:style-name="P78"/>
      <text:list text:style-name="LFO7" text:continue-numbering="true">
        <text:list-item>
          <text:p text:style-name="P79">Pelo encaminhamento<text:s/>desta deliberação à Presidência do CAU/RS<text:s/>para<text:s/>apreciação e homologação do Plenário.</text:p>
        </text:list-item>
      </text:list>
      <text:p text:style-name="P80"/>
      <text:p text:style-name="P81"/>
      <text:p text:style-name="P82"><text:span text:style-name="T83">Com<text:s/></text:span><text:span text:style-name="T84">05</text:span><text:span text:style-name="T85"><text:s/>votos favoráveis</text:span><text:span text:style-name="T86"><text:s/>dos conselheiros<text:s/></text:span><text:span text:style-name="T87">Fausto Henrique Steffen, Nubia Margot Menezes Jardim, Orildes Tres, Lidia Glacir Gomes Rodrigues, Carlos Eduardo Iponema Costa</text:span><text:span text:style-name="T88">.</text:span><text:span text:style-name="T89"><text:s/></text:span></text:p>
      <text:p text:style-name="P90"/>
      <text:p text:style-name="P91"/>
      <text:p text:style-name="P92">Porto Alegre<text:s/>–<text:s/>RS,<text:s/>06<text:s/>de<text:s/>abril<text:s/>de 2021.</text:p>
      <text:p text:style-name="P93"/>
      <text:p text:style-name="P94"/>
      <text:p text:style-name="P95"/>
      <text:p text:style-name="P96"/>
      <text:p text:style-name="P97">FAUSTO HENRIQUE STEFFEN</text:p>
      <text:p text:style-name="P98">Coordenador da CPFI-CAU/R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<text:s/></text:span><text:span text:style-name="T29">e 15º<text:s/></text:span><text:span text:style-name="T30">andar</text:span><text:span text:style-name="T31">es</text:span><text:span text:style-name="T32">, bairro Rio Branco - Porto Alegre/RS - CEP:</text:span><text:span text:style-name="T33"><text:s/></text:span><text:span text:style-name="T34">90430-0</text:span><text:span text:style-name="T35">90 | Telefone: (51) 3094.9800</text:span><text:span text:style-name="T36"><text:s/></text:span><text:span text:style-name="T37"><text:s/></text:span><text:span text:style-name="T38"><text:tab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28:00Z</meta:creation-date>
    <dc:date>2021-09-02T18:29:00Z</dc:date>
    <meta:print-date>2021-02-10T00:1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6" meta:character-count="1062" meta:row-count="7" meta:non-whitespace-character-count="898"/>
  </office:meta>
</office:document-meta>
</file>