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0.8465in"/>
    </style:style>
    <style:style style:name="TableColumn3" style:family="table-column">
      <style:table-column-properties style:column-width="5.5125in"/>
    </style:style>
    <style:style style:name="Table1" style:family="table" style:master-page-name="MPF0">
      <style:table-properties style:width="6.359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312in solid #808080" fo:border-right="0.0208in solid #808080" style:vertical-align="middle" fo:padding-top="0.0194in" fo:padding-left="0.059in" fo:padding-bottom="0.0194in" fo:padding-right="0.0194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312in solid #808080" fo:border-right="none" style:vertical-align="middle" fo:padding-top="0.0194in" fo:padding-left="0.059in" fo:padding-bottom="0.0194in" fo:padding-right="0.0194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361in"/>
    </style:style>
    <style:style style:name="TableCell41" style:family="table-cell">
      <style:table-cell-properties fo:border-top="0.0312in solid #808080" fo:border-left="none" fo:border-bottom="0.0208in solid #808080" fo:border-right="none" style:vertical-align="middle" fo:padding-top="0.0194in" fo:padding-left="0.059in" fo:padding-bottom="0.0194in" fo:padding-right="0.0194in"/>
    </style:style>
    <style:style style:name="P4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/>
    </style:style>
    <style:style style:name="T53" style:parent-style-name="Fonteparág.padrão" style:family="text">
      <style:text-properties style:font-name="Times New Roman" fo:font-style="italic" style:font-style-asian="italic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ParágrafodaLista" style:list-style-name="LFO9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68" style:parent-style-name="ParágrafodaLista" style:list-style-name="LFO9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0" style:parent-style-name="ParágrafodaLista" style:list-style-name="LFO9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  <style:text-properties style:font-name="Times New Roma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8">
            <text:p text:style-name="P39">Definição de salário para criação de novo cargo no Quadro de Pessoal do CAU/RS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DELIBERAÇÃO Nº<text:s/></text:span><text:span text:style-name="T44">014</text:span><text:span text:style-name="T45">/2021</text:span><text:span text:style-name="T46"><text:s/>– CPF</text:span><text:span text:style-name="T47">I</text:span><text:span text:style-name="T48">-CAU/RS</text:span></text:p>
          </table:table-cell>
          <table:covered-table-cell/>
        </table:table-row>
      </table:table>
      <text:p text:style-name="P49"/>
      <text:p text:style-name="P50"><text:span text:style-name="T51">A COMISSÃO DE PLANEJAMENTO E FINANÇAS (CPFI-CAU/RS),</text:span><text:span text:style-name="T52"><text:s/>por meio de reunião remota, realizada através do<text:s/></text:span><text:span text:style-name="T53">software</text:span><text:span text:style-name="T54"><text:s/>Teams</text:span><text:span text:style-name="T55">, no dia<text:s/></text:span><text:span text:style-name="T56">06 de abril de 2021</text:span><text:span text:style-name="T57">, no uso das competências que lhe conferem o art. 97 do Regimento Interno do CAU/RS, após análise do assunto em epígrafe, e</text:span></text:p>
      <text:p text:style-name="P58"/>
      <text:p text:style-name="P59">Considerando<text:s/>a vacância do cargo de assistente administrativo (pregoeiro), lotado na<text:s/>Gerência Administrativa Financeira,<text:s/>para assumir o cargo de Contador;</text:p>
      <text:p text:style-name="P60"/>
      <text:p text:style-name="P61">Considerando<text:s/>a redução percentual de 0,70% em razão da aprovação do novo organograma,<text:s/>em despesas de pessoal<text:s/>apresentadas pela Gerência<text:s/>Geral e Gerência Administrativa<text:s/>Financeira;<text:s/></text:p>
      <text:p text:style-name="P62"/>
      <text:p text:style-name="P63"/>
      <text:p text:style-name="P64">DELIBERA:<text:s/></text:p>
      <text:p text:style-name="P65"/>
      <text:list text:style-name="LFO9" text:continue-numbering="true">
        <text:list-item>
          <text:p text:style-name="P66">Pela<text:s/>aprovação do chamamento de um Assistente<text:s/>de Atendimento e Fiscalização para a <text:s text:c="3"/>Gerência Administrativa Financeira;</text:p>
        </text:list-item>
      </text:list>
      <text:p text:style-name="P67"/>
      <text:list text:style-name="LFO9" text:continue-numbering="true">
        <text:list-item>
          <text:p text:style-name="P68">Promover os ajustes necessários no orçamento decorrentes dessa contratação, na<text:s/>primeira reprogramação ordinária<text:s/>de 2021;</text:p>
        </text:list-item>
      </text:list>
      <text:p text:style-name="P69"/>
      <text:list text:style-name="LFO9" text:continue-numbering="true">
        <text:list-item>
          <text:p text:style-name="P70">Pelo encaminhamento desta deliberação à Presidência do CAU/RS para apreciação e homologação do Plenário.</text:p>
        </text:list-item>
      </text:list>
      <text:p text:style-name="P71"/>
      <text:p text:style-name="P72"/>
      <text:p text:style-name="P73"><text:span text:style-name="T74">Com<text:s/></text:span><text:span text:style-name="T75">04</text:span><text:span text:style-name="T76"><text:s/>votos favoráveis</text:span><text:span text:style-name="T77"><text:s/>dos conselheiros<text:s/></text:span><text:span text:style-name="T78">Fausto Henrique Steffen, Nubia Mar</text:span><text:span text:style-name="T79">got Menezes Jardim</text:span><text:span text:style-name="T80">, Lidia Glacir Gomes Rodrigues, Carlos Eduardo Iponema Costa</text:span><text:span text:style-name="T81"><text:s/>e<text:s/></text:span><text:span text:style-name="T82">01 abstenção</text:span><text:span text:style-name="T83"><text:s/>da conselheira Orildes Tres.</text:span></text:p>
      <text:p text:style-name="P84"/>
      <text:p text:style-name="P85"/>
      <text:p text:style-name="P86">Porto Alegre, 06 de abril de 2021.</text:p>
      <text:p text:style-name="P87"/>
      <text:p text:style-name="P88"/>
      <text:p text:style-name="P89"/>
      <text:p text:style-name="P90"/>
      <text:p text:style-name="P91">FAUSTO HENRIQUE STEFFEN</text:p>
      <text:p text:style-name="P92">Coordenador da CPFI-CAU/RS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37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1312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  <text:p text:style-name="P21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22"><draw:frame draw:z-index="251663360" draw:style-name="a1" draw:name="Imagem 16" text:anchor-type="paragraph" svg:x="-1.19167in" svg:y="-0.8049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3">_________________________________________________________________________________________</text:p>
        <text:p text:style-name="P24"><text:span text:style-name="T25">Rua Dona Laura, nº 320, 14º<text:s/></text:span><text:span text:style-name="T26">e 15º<text:s/></text:span><text:span text:style-name="T27">andar</text:span><text:span text:style-name="T28">es</text:span><text:span text:style-name="T29">, bairro Rio Branco - Porto Alegre/RS - CEP:</text:span><text:span text:style-name="T30"><text:s/></text:span><text:span text:style-name="T31">90430-0</text:span><text:span text:style-name="T32">90 | Telefone: (51) 3094.9800</text:span><text:span text:style-name="T33"><text:s/></text:span><text:span text:style-name="T34"><text:s/></text:span></text:p>
        <text:p text:style-name="P35"><text:span text:style-name="T36">www.caurs.gov.br</text:span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William Marchetti Gritti</dc:creator>
    <meta:creation-date>2021-09-02T18:49:00Z</meta:creation-date>
    <dc:date>2021-09-02T18:49:00Z</dc:date>
    <meta:print-date>2017-01-10T18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389" meta:row-count="9" meta:non-whitespace-character-count="1174"/>
  </office:meta>
</office:document-meta>
</file>