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2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3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4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5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style="italic" style:font-style-asian="italic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ParágrafodaLista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5">
            <text:p text:style-name="P46"><text:span text:style-name="T47">P</text:span><text:span text:style-name="T48">rotocolo<text:s/></text:span><text:span text:style-name="T49">1295940/2021</text:span><text:span text:style-name="T50">,<text:s/></text:span><text:span text:style-name="T51">1289208</text:span><text:span text:style-name="T52">/2021 e</text:span><text:span text:style-name="T53"><text:s/></text:span><text:span text:style-name="T54">1283971</text:span><text:span text:style-name="T55">/2021</text:span>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Concessão de Desconto de Anuidade à Pessoa Jurídica, na forma da Resolução 193 do CAU/BR</text:p>
          </table:table-cell>
        </table:table-row>
      </table:table>
      <text:p text:style-name="P61">DELIBERAÇÃO Nº 020/2021<text:s/>–<text:s/>CPFI-CAU/RS</text:p>
      <text:p text:style-name="P62"/>
      <text:p text:style-name="P63"><text:span text:style-name="T64">A COMISSÃO DE PLANEJAMENTO E FINANÇAS (CPFI-CAU/RS),</text:span><text:span text:style-name="T65"><text:s/>por meio de reunião remota, realizada através do<text:s/></text:span><text:span text:style-name="T66">software</text:span><text:span text:style-name="T67"><text:s/>Teams</text:span><text:span text:style-name="T68">, no dia<text:s/></text:span><text:span text:style-name="T69">18 de maio de 2021</text:span><text:span text:style-name="T70">, no uso das competências que lhe conferem o art. 97 do Regimento Interno do CAU/RS, após análise do assunto em epígrafe, e</text:span></text:p>
      <text:p text:style-name="P71"/>
      <text:p text:style-name="P72">Considerando que, enquanto a Resolução 193 dispõe, no art. 7º, §1º alínea “b”, que haverá desconto de 50% (cinquenta por cento) para pessoas jurídicas cujo quadro social seja composto por até 3 (três) arquitetos e urbanistas, a Deliberação nº 005/2021 da CPFI – CAU/BR, no item 7 do anexo “Perguntas e Respostas” dispõe que a presença de um único leigo na sociedade inviabiliza o desconto. Neste mesmo item dispõe ainda que o quadro social deverá ser composto por até 3 sócios e estes devem ser, obrigatoriamente, arquitetos e urbanistas.</text:p>
      <text:p text:style-name="P73"/>
      <text:p text:style-name="P74">Considerando que a Resolução 193 do CAU/BR não delegou à CPFI do CAU/BR atos de caráter normativos desta monta, limitador de direito, e, no mesmo sentido a limitação da garantia não encontra guarida na Resolução 104 do CAU/BR, a qual dispõe sobre os procedimentos para aprovação dos atos administrativos do tipo resolução, deliberação e proposta, de competência do CAU.</text:p>
      <text:p text:style-name="P75"/>
      <text:p text:style-name="P76">Considerando que a Deliberação da CPFi (norma de menor hierarquia) não pode contrariar Resolução do CAU/BR (norma de maior hierarquia), cabendo ao CAU/RS obediência primeira à Resolução, e não à Deliberação da CPFI do<text:s/>CAU/BR;</text:p>
      <text:p text:style-name="P77"/>
      <text:p text:style-name="P78">Considerando que todas as deliberações de comissão devem ser encaminhadas à Presidência do CAU/RS, para verificação e encaminhamentos, conforme Regimento Interno do CAU/RS, assim postula o CAU/RS:</text:p>
      <text:p text:style-name="P79"/>
      <text:p text:style-name="P80">DELIBERA:</text:p>
      <text:p text:style-name="P81"/>
      <text:list text:style-name="LFO7" text:continue-numbering="true">
        <text:list-item>
          <text:p text:style-name="P82">Na forma como dispõe o<text:s/>art. 7º, §1º alínea “b” da Resolução 193 do CAU/BR, é devido o desconto de 50% (cinquenta por cento) para pessoas jurídicas cujo quadro social seja composto por até 3 (três) arquitetos e urbanistas, mesmo que profissional não arquiteto e urbanista componha o quadro social da pessoa jurídica.</text:p>
        </text:list-item>
      </text:list>
      <text:p text:style-name="P83"/>
      <text:list text:style-name="LFO7" text:continue-numbering="true">
        <text:list-item>
          <text:p text:style-name="P84">Determinar que<text:s/>a partir da solicitação da empresa interessada,<text:s/>os órgãos competentes do CAU/RS apliquem o devido desconto,<text:s/>conforme determinado<text:s/>na Resolução 193 do CAU/BR.</text:p>
        </text:list-item>
      </text:list>
      <text:p text:style-name="P85"/>
      <text:list text:style-name="LFO7" text:continue-numbering="true">
        <text:list-item>
          <text:p text:style-name="P86">Submeter<text:s/>esta deliberação<text:s/>ao Plenário do CAU/RS para homologação.</text:p>
        </text:list-item>
      </text:list>
      <text:p text:style-name="P87"/>
      <text:p text:style-name="P88"><text:span text:style-name="T89">Com<text:s/></text:span><text:span text:style-name="T90">03</text:span><text:span text:style-name="T91"><text:s/>votos favoráveis</text:span><text:span text:style-name="T92"><text:s/>dos conselheiros<text:s/></text:span><text:span text:style-name="T93">Fausto Henrique Steffen,<text:s/></text:span><text:span text:style-name="T94">Lidia Glacir Gomes Rodrigues, Carlos Eduardo Iponema Costa,</text:span><text:span text:style-name="T95"><text:s/></text:span><text:span text:style-name="T96">01<text:s/></text:span><text:span text:style-name="T97">voto</text:span><text:span text:style-name="T98"><text:s/></text:span><text:span text:style-name="T99">contra</text:span><text:span text:style-name="T100"><text:s/></text:span><text:span text:style-name="T101">da conselheira Nubia Margot Menezes Jardim e</text:span><text:span text:style-name="T102"><text:s/></text:span><text:span text:style-name="T103">01 abstenção</text:span><text:span text:style-name="T104"><text:s/>da conselheira<text:s/></text:span><text:span text:style-name="T105">Orildes Tres</text:span><text:span text:style-name="T106">.</text:span></text:p>
      <text:p text:style-name="P107"/>
      <text:p text:style-name="P108">Porto Alegre – RS,<text:s/>18<text:s/>de maio<text:s/>de 2021.</text:p>
      <text:p text:style-name="P109"/>
      <text:p text:style-name="P110"/>
      <text:p text:style-name="P111"><text:span text:style-name="T112">FAUSTO HENRIQUE STEFFEN</text:span></text:p>
      <text:p text:style-name="P113"><text:span text:style-name="T114">Coordenador da CPFI</text:span><text:span text:style-name="T11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2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7" text:anchor-type="paragraph" svg:x="0in" svg:y="-0.767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Comissão de Planejamento e Finanças</text:span></text:p>
        <text:p text:style-name="P11"/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2</text:page-number></text:span></text:p>
        <text:p text:style-name="P22"><text:span text:style-name="T23">www.caurs.gov.br</text:span></text:p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6"><text:span text:style-name="T27">Comissão de Planejamento e Finanças</text:span></text:p>
        <text:p text:style-name="Cabeçalho"/>
      </style:header>
      <style:footer>
        <text:p text:style-name="P28">_________________________________________________________________________________________</text:p>
        <text:p text:style-name="P29"/>
        <text:p text:style-name="P30"><text:span text:style-name="T31">Rua Dona Laura, nº 320, 14º<text:s/></text:span><text:span text:style-name="T32">e 15º<text:s/></text:span><text:span text:style-name="T33">andar</text:span><text:span text:style-name="T34">es</text:span><text:span text:style-name="T35">, bairro Rio Branco - Porto Alegre/RS - CEP:</text:span><text:span text:style-name="T36"><text:s/></text:span><text:span text:style-name="T37">90430-0</text:span><text:span text:style-name="T38">90 | Telefone: (51) 3094.9800</text:span><text:span text:style-name="T39"><text:s/></text:span><text:span text:style-name="T40"><text:s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56:00Z</meta:creation-date>
    <dc:date>2021-09-02T18:56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691" meta:row-count="18" meta:non-whitespace-character-count="2275"/>
  </office:meta>
</office:document-meta>
</file>