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arço<text:s/>2021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21/2021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18</text:span><text:span text:style-name="T54"><text:s/>de maio</text:span><text:span text:style-name="T55"><text:s/>de 2021</text:span><text:span text:style-name="T56">, no uso das competências que lhe conferem o art. 97 do Regimento Interno do CAU/RS, após análise do assunto em epígrafe, e</text:span></text:p>
      <text:p text:style-name="P57"/>
      <text:p text:style-name="P58"><text:span text:style-name="T59">Considerando<text:s/></text:span><text:span text:style-name="T60">o<text:s/></text:span><text:span text:style-name="T61">Relatório</text:span><text:span text:style-name="T62"><text:s/>Contáb</text:span><text:span text:style-name="T63">il</text:span><text:span text:style-name="T64"><text:s/></text:span><text:span text:style-name="T65">03</text:span><text:span text:style-name="T66">/2021</text:span><text:span text:style-name="T67"><text:s/>apresentado</text:span><text:span text:style-name="T68"><text:s/></text:span><text:span text:style-name="T69">pelo Contador</text:span><text:span text:style-name="T70">,</text:span><text:span text:style-name="T71"><text:s/>Thiago dos Santos Albrecht</text:span><text:span text:style-name="T72">;<text:s/></text:span></text:p>
      <text:p text:style-name="P73"/>
      <text:p text:style-name="P74">Considerando que<text:s/>as deliberações de comissão devem ser encaminhadas à Presidência do CAU/RS, para verificação e encaminhamentos, conforme Regimento Interno do CAU/RS;</text:p>
      <text:p text:style-name="P75"/>
      <text:p text:style-name="P76">DELIBERA:</text:p>
      <text:p text:style-name="P77"/>
      <text:list text:style-name="LFO7" text:continue-numbering="true">
        <text:list-item>
          <text:p text:style-name="P78">Pela aprovação<text:s/>do balancete<text:s/>de março<text:s/>de 2021<text:s/>do CAU/RS<text:s/>(em anexo);</text:p>
        </text:list-item>
      </text:list>
      <text:p text:style-name="P79"/>
      <text:list text:style-name="LFO7" text:continue-numbering="true">
        <text:list-item>
          <text:p text:style-name="P80">Pelo encaminhamento<text:s/>desta deliberação à Presidência do CAU/RS<text:s/>para<text:s/>apreciação e homologação do Plenário.</text:p>
        </text:list-item>
      </text:list>
      <text:p text:style-name="P81"/>
      <text:p text:style-name="P82"/>
      <text:p text:style-name="P83"><text:span text:style-name="T84">Com<text:s/></text:span><text:span text:style-name="T85">05</text:span><text:span text:style-name="T86"><text:s/>votos favoráveis</text:span><text:span text:style-name="T87"><text:s/>dos conselheiros<text:s/></text:span><text:span text:style-name="T88">Fausto Henrique Steffen, Nubia Margot Menezes Jardim, Orildes Tres, Lidia Glacir Gomes Rodrigues, Carlos Eduardo Iponema Costa</text:span><text:span text:style-name="T89">.</text:span><text:span text:style-name="T90"><text:s/></text:span></text:p>
      <text:p text:style-name="P91"/>
      <text:p text:style-name="P92"/>
      <text:p text:style-name="P93">Porto Alegre<text:s/>–<text:s/>RS,<text:s/>18<text:s/>de<text:s/>maio<text:s/>de 2021.</text:p>
      <text:p text:style-name="P94"/>
      <text:p text:style-name="P95"/>
      <text:p text:style-name="P96"/>
      <text:p text:style-name="P97"/>
      <text:p text:style-name="P98">FAUSTO HENRIQUE STEFFEN</text:p>
      <text:p text:style-name="P99">Coordenador da CPFI-CAU/R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56:00Z</meta:creation-date>
    <dc:date>2021-09-02T18:57:00Z</dc:date>
    <meta:print-date>2021-02-10T00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66" meta:row-count="7" meta:non-whitespace-character-count="902"/>
  </office:meta>
</office:document-meta>
</file>