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416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ParágrafodaLista" style:list-style-name="LFO7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59" style:parent-style-name="ParágrafodaLista" style:list-style-name="LFO7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1" style:parent-style-name="ParágrafodaLista" style:list-style-name="LFO7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>
        <style:tab-stops>
          <style:tab-stop style:type="left" style:position="2.3298in"/>
        </style:tab-stops>
      </style:paragraph-properties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 fo:text-align="center">
        <style:tab-stops>
          <style:tab-stop style:type="left" style:position="2.3298in"/>
        </style:tab-stops>
      </style:paragraph-properties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Presidência do CAU/RS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Alteração parcial do PCS –<text:s/>Concessão de Gratificação a empregados que exercem a função de pregoeiro, gestor de parcerias e tesoureiro</text:p>
          </table:table-cell>
        </table:table-row>
      </table:table>
      <text:p text:style-name="P43"><text:tab/><text:tab/>DELIBERAÇÃO Nº<text:s/>022/2021–<text:s/>CPFI-CAU/RS</text:p>
      <text:p text:style-name="P44"/>
      <text:p text:style-name="P45">A COMISSÃO DE PLANEJAMENTO E FINANÇAS (CPFI-CAU/RS), por meio de reunião remota, realizada através do software Teams, no dia 18 de maio de 2021, no uso das competências que lhe conferem a Lei nº 12.378/2010 e o Regimento Interno do CAU/RS.</text:p>
      <text:p text:style-name="P46"/>
      <text:p text:style-name="P47">Considerando que após a alteração no artigo 468, inciso 2º, da CLT, no qual fica estabelecido que a gratificação de função não incorpora ao salário, independente do tempo de exercício da respectiva função.</text:p>
      <text:p text:style-name="P48"/>
      <text:p text:style-name="P49">Considerando que o Parecer Jurídico nº 54/2021 dispõe que é devida a concessão de gratificação a empregados que exercem a função de pregoeiro, gestor de parcerias e tesoureiro, uma vez que tais atribuições são de extrema responsabilidade e não estão previstas no Edital de Concurso e no Plano de Cargos e Salários atual, excedendo em muito as funções previstas nestes instrumentos.</text:p>
      <text:p text:style-name="P50"/>
      <text:p text:style-name="P51">Considerando que as gratificações são instituídas para remunerar corretamente servidores de acordo com o grau de responsabilidade a que suas<text:s/>funções<text:s/>estão submetidas.</text:p>
      <text:p text:style-name="P52"/>
      <text:p text:style-name="P53">Considerando que os órgãos competentes do CAU/RS analisaram e corroboraram a viabilidade administrativa, técnica, orçamentária e financeira.</text:p>
      <text:p text:style-name="P54"/>
      <text:p text:style-name="P55">DELIBERA:</text:p>
      <text:p text:style-name="P56"/>
      <text:list text:style-name="LFO7" text:continue-numbering="true">
        <text:list-item>
          <text:p text:style-name="P57">Por<text:s/>conceder a gratificação a empregados que exercem a função de<text:s/>pregoeiro, gestor de parcerias ou<text:s/>tesoureiro,<text:s/>no valor de R$ 626,00 (seiscentos e vinte seis reais).</text:p>
        </text:list-item>
      </text:list>
      <text:p text:style-name="P58"/>
      <text:list text:style-name="LFO7" text:continue-numbering="true">
        <text:list-item>
          <text:p text:style-name="P59">Decidir por conceder a gratificação a partir da Publicação da Deliberação Plenária que as constituir, sem efeitos retroativos em caráter temporário até a aprovação do novo Plano de Cargos e Salários.<text:s text:c="2"/></text:p>
        </text:list-item>
      </text:list>
      <text:p text:style-name="P60"/>
      <text:list text:style-name="LFO7" text:continue-numbering="true">
        <text:list-item>
          <text:p text:style-name="P61">Pelo encaminhamento desta<text:s/>deliberação à Presidência do CAU/RS<text:s/>para<text:s/>conhecimento e apreciação<text:s/>do Plenário<text:s/>do CAU/RS, e<text:s/>definição do caráter da gratificação de função.</text:p>
        </text:list-item>
      </text:list>
      <text:p text:style-name="P62"/>
      <text:p text:style-name="P63"><text:span text:style-name="T64">Com<text:s/></text:span><text:span text:style-name="T65">05 votos favoráveis</text:span><text:span text:style-name="T66"><text:s/>dos conselheiros Fausto Henrique Steffen, Nubia Margot Menezes Jardim, Orildes Tres, Lidia Glacir Gomes Rodrigues, Carlos Eduardo Iponema Costa.<text:s/></text:span></text:p>
      <text:p text:style-name="P67"/>
      <text:p text:style-name="P68">Porto Alegre – RS, 18<text:s/>de<text:s/>maio<text:s/>de 2021.</text:p>
      <text:p text:style-name="P69"/>
      <text:p text:style-name="P70"><text:tab/></text:p>
      <text:p text:style-name="P71">FAUSTO HENRIQUE STEFFEN</text:p>
      <text:p text:style-name="P72"><text:span text:style-name="T73">Coordenador</text:span><text:span text:style-name="T74">(a)</text:span><text:span text:style-name="T75"><text:s/>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57:00Z</meta:creation-date>
    <dc:date>2021-09-02T18:57:00Z</dc:date>
    <meta:print-date>2021-05-20T13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170" meta:row-count="15" meta:non-whitespace-character-count="1835"/>
  </office:meta>
</office:document-meta>
</file>