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277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ParágrafodaLista" style:list-style-name="LFO7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P61" style:parent-style-name="ParágrafodaLista" style:list-style-name="LFO7" style:family="paragraph">
      <style:paragraph-properties fo:text-align="justify" style:line-height-at-least="0.1916in" fo:background-color="#FFFFFF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Presidência do CAU/RS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Alteração parcial do PCS –<text:s/>Igualdade Remuneratória dos Cargos Institucionais<text:s/></text:p>
          </table:table-cell>
        </table:table-row>
      </table:table>
      <text:p text:style-name="P43"><text:tab/><text:tab/>DELIBERAÇÃO Nº<text:s/>023/2021–<text:s/>CPFI-CAU/RS</text:p>
      <text:p text:style-name="P44"/>
      <text:p text:style-name="P45">A COMISSÃO DE PLANEJAMENTO E FINANÇAS (CPFI-CAU/RS), por meio de reunião remota, realizada através do software Teams, no dia 18 de maio de 2021, no uso das competências que lhe conferem a Lei nº 12.378/2010 e o Regimento Interno do CAU/RS.</text:p>
      <text:p text:style-name="P46"/>
      <text:p text:style-name="P47">Considerando que a Deliberação Plenária nº 1265/2021,<text:s/>a qual estabeleceu o novo organograma do CAU/RS, criou<text:s/>as denominadas<text:s/>Gerências<text:s/>Institucionais (Secretaria Geral da Mesa, Gerente Geral e Chefe de Gabinete), as colocando no mesmo nível hierárquico, atribuindo igual grau de responsabilidade e institucionalidade.<text:s/><text:s/></text:p>
      <text:p text:style-name="P48"/>
      <text:p text:style-name="P49">Considerando-se que o Parecer Jurídico nº 54/2021 dispõe que o interesse da gestão em igualar a remuneração dos cargos institucionais encontra amparo na legalidade e na isonomia.<text:s/></text:p>
      <text:p text:style-name="P50"/>
      <text:p text:style-name="P51">Considerando que<text:s/>a praxe na<text:s/>administração pública e na iniciativa privada é igualar o padrão remuneratório dos cargos de confiança e das funções gratificadas de mesma hierarquia.<text:s/>Sendo esta prática, por exemplo,<text:s/>aplicada<text:s/>no CAU/RS no que tange aos cargos de Coordenações, Supervisões, Gerências e Assessorias, tendo estes cargos de confiança a mesma remuneração.<text:s/><text:s/></text:p>
      <text:p text:style-name="P52"/>
      <text:p text:style-name="P53">Considerando-se que<text:s/>o padrão remuneratório estabelecido pelo CAU/BR mantém o mesmo<text:s/>modelo remuneratório<text:s/>para cargos de confiança de mesma<text:s/>hierarquia</text:p>
      <text:p text:style-name="P54"/>
      <text:p text:style-name="P55">Considerando que os órgãos competentes do CAU/RS analisaram e corroboraram a viabilidade <text:s/>administrativa, técnica, orçamentária e financeira.</text:p>
      <text:p text:style-name="P56"/>
      <text:p text:style-name="P57">DELIBERA:</text:p>
      <text:p text:style-name="P58"/>
      <text:list text:style-name="LFO7" text:continue-numbering="true">
        <text:list-item>
          <text:p text:style-name="P59">Por<text:s/>acolher a proposta de<text:s/>equiparar as remunerações<text:s/>das gerências institucionais<text:s/>solicitadas pela gestão de forma temporária, até a<text:s/>alteração<text:s/>do<text:s/>Plano de Cargos<text:s/>Salários,<text:s/>atualizando a tabela de remuneração<text:s/>a partir da Publicação da Deliberação Plenária que as constituir, sem efeitos retroativos;</text:p>
        </text:list-item>
      </text:list>
      <text:p text:style-name="P60"><text:s/></text:p>
      <text:list text:style-name="LFO7" text:continue-numbering="true">
        <text:list-item>
          <text:p text:style-name="P61"><text:span text:style-name="T62">Pelo<text:s/></text:span><text:span text:style-name="T63">retorno</text:span><text:span text:style-name="T64"><text:s/>desta<text:s/></text:span><text:span text:style-name="T65">deliberação à Presidência do CAU</text:span><text:span text:style-name="T66">/RS</text:span><text:span text:style-name="T67"><text:s/>para<text:s/></text:span><text:span text:style-name="T68">conhecimento</text:span><text:span text:style-name="T69">,<text:s/></text:span><text:span text:style-name="T70">apreciação</text:span><text:span text:style-name="T71"><text:s/>e encaminhamento ao</text:span><text:span text:style-name="T72"><text:s/>Plenário</text:span><text:span text:style-name="T73"><text:s/>do CAU/RS</text:span><text:span text:style-name="T74">.</text:span></text:p>
        </text:list-item>
      </text:list>
      <text:p text:style-name="P75"/>
      <text:p text:style-name="P76"><text:span text:style-name="T77">Com<text:s/></text:span><text:span text:style-name="T78">04</text:span><text:span text:style-name="T79"><text:s/>votos favoráveis</text:span><text:span text:style-name="T80"><text:s/>dos conselheiros Fausto Henrique Steffen, Nubia Margot Menezes Jardim,</text:span><text:span text:style-name="T81"><text:s/></text:span><text:span text:style-name="T82">Lidia Glacir Gomes Rodrigues</text:span><text:span text:style-name="T83">, Carlos Eduardo Iponema Costa e</text:span><text:span text:style-name="T84"><text:s/></text:span><text:span text:style-name="T85">01 abstenção</text:span><text:span text:style-name="T86"><text:s/>da conselheira<text:s/></text:span><text:span text:style-name="T87">Orildes Tre</text:span><text:span text:style-name="T88">s.</text:span></text:p>
      <text:p text:style-name="P89"/>
      <text:p text:style-name="P90">Porto Alegre – RS, 18<text:s/>de<text:s/>maio<text:s/>de 2021.</text:p>
      <text:p text:style-name="P91"/>
      <text:p text:style-name="P92">FAUSTO HENRIQUE STEFFEN</text:p>
      <text:p text:style-name="P93"><text:span text:style-name="T94">Coordenador</text:span><text:span text:style-name="T95">(a)</text:span><text:span text:style-name="T96"><text:s/>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58:00Z</meta:creation-date>
    <dc:date>2021-09-02T18:59:00Z</dc:date>
    <meta:print-date>2019-04-09T17:2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8" meta:character-count="2289" meta:row-count="16" meta:non-whitespace-character-count="1935"/>
  </office:meta>
</office:document-meta>
</file>