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ParágrafodaLista" style:list-style-name="LFO1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10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list-style-name="LFO10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2" style:parent-style-name="ParágrafodaLista" style:list-style-name="LFO10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lteração parcial do PCS –<text:s/>Altera a Regra de Promoções<text:s/></text:p>
          </table:table-cell>
        </table:table-row>
      </table:table>
      <text:p text:style-name="P43"><text:tab/><text:tab/>DELIBERAÇÃO Nº<text:s/>024/2021–<text:s/>CPFI-CAU/RS</text:p>
      <text:p text:style-name="P44"/>
      <text:p text:style-name="P45">A COMISSÃO DE PLANEJAMENTO E FINANÇAS (CPFI-CAU/RS), por meio de reunião remota, realizada através do software Teams, no dia 18 de maio de 2021, no uso das competências que lhe conferem a Lei nº 12.378/2010 e o Regimento Interno do CAU/RS.</text:p>
      <text:p text:style-name="P46"/>
      <text:p text:style-name="P47">Considerando que o Parecer Jurídico nº 112/2018 e o Parecer Jurídico nº 06/2021 explicitam que o artigo 37, inciso XIV, da Constituição Federal, dispõe que os acréscimos pecuniários percebidos por servidores públicos não serão computados nem acumulados para fins de concessão de acréscimos ulteriores.</text:p>
      <text:p text:style-name="P48"/>
      <text:p text:style-name="P49">Considerando que o Parecer Jurídico nº 112/2018 e o Parecer Jurídico nº 06/2021 trazem jurisprudência do Tribunal Regional do trabalho que vedam o efeito cascata (art. 37, XIV da CF/88)<text:s/></text:p>
      <text:p text:style-name="P50"/>
      <text:p text:style-name="P51">Considerando que uma gratificação ou adicional não podem ter como base de cálculo o vencimento básico acrescido de outras vantagens remuneratórias, mesmo que incorporadas, de forma a evitar o indesejado bis in idem.</text:p>
      <text:p text:style-name="P52"/>
      <text:p text:style-name="P53"><text:span text:style-name="T54">Considerando que o ACORDO COLETIVO DE TRABALHO 2020/2022, realizado entre o CAU/RS e o <text:s/>SINSERCON, sob o número de registro no MTE: RS003202/2020 , dispõe, na sua CLÁUSULA DÉCIMA OITAVA – que o CAU/RS aplicará desenvolvimento na carreira por merecimento e por antiguidade, promoções, salários, cargos e carreira conforme previsto no Plano de Cargos e Salários do CAU/RS,<text:s/></text:span><text:span text:style-name="T55">respeitando sempre ao disposto no artigo 37, inciso XIV da Constituição Federal, o qual determina que “os acréscimos pecuniários percebidos por servidor público não serão computados nem acumulados para fins de concessão de acréscimos ulteriores ”.</text:span></text:p>
      <text:p text:style-name="P56"/>
      <text:p text:style-name="P57">Considerando a necessidade de alternância entre promoção por antiguidade e merecimento, devendo-se aplicar, a cada 3 (três) anos, ou a promoção por antiguidade, ou a promoção por merecimento, jamais concomitantes.</text:p>
      <text:p text:style-name="P58"/>
      <text:p text:style-name="P59">Considerando que as promoções, seja por antiguidade, seja por merecimento, devem sempre incidir sobre o salário básico, e não sobre o salário básico mais a promoção anterior.<text:s/></text:p>
      <text:p text:style-name="P60"/>
      <text:p text:style-name="P61">Considerando que o único percentual que faz aumentar o salário básico é o reajuste salarial anual, com base nos índices de reajustes aplicáveis na data base, recomendo-se que no contracheque de cada empregado (a) público estejam discriminadas as promoções, distinguindo-as do salário básico.</text:p>
      <text:p text:style-name="P62"/>
      <text:p text:style-name="P63">Considerando que o inciso XV do art. 37 da Constituição Federal estabelece a regra de irredutibilidade dos vencimentos, nos seguintes termos: “XV - o subsídio e os vencimentos dos ocupantes de cargos e empregos públicos são irredutíveis, ressalvado o disposto nos incisos XI e XIV deste artigo e nos arts. 39, § 4º, 150, II, 153, III, e 153, § 2º, I;”.</text:p>
      <text:p text:style-name="P64"/>
      <text:p text:style-name="P65">Considerando que o princípio da irredutibilidade salarial impede que o CAU/RS altere o que já está consolidado como salário básico do empregado público.</text:p>
      <text:p text:style-name="P66"/>
      <text:soft-page-break/>
      <text:p text:style-name="P67">Considerando que os órgãos competentes do CAU/RS analisaram e corroboraram a viabilidade administrativa, técnica, orçamentária e financeira.</text:p>
      <text:p text:style-name="P68"/>
      <text:p text:style-name="P69"/>
      <text:p text:style-name="P70">DELIBERA:</text:p>
      <text:p text:style-name="P71"/>
      <text:p text:style-name="P72"/>
      <text:list text:style-name="LFO10" text:continue-numbering="true">
        <text:list-item>
          <text:p text:style-name="P73">Alterar a regra de promoções, nos seguintes termos:<text:s/></text:p>
        </text:list-item>
      </text:list>
      <text:p text:style-name="P74"/>
      <text:list text:style-name="LFO10" text:continue-numbering="true">
        <text:list-item>
          <text:list>
            <text:list-item>
              <text:p text:style-name="P75"><text:s/>Obrigatoriedade de alternância entre promoção por antiguidade e merecimento, devendo-se aplicar, a cada 3 (três) anos, ou a promoção por antiguidade, ou a promoção por merecimento, jamais concomitantes.</text:p>
            </text:list-item>
          </text:list>
        </text:list-item>
      </text:list>
      <text:p text:style-name="P76"><text:s/></text:p>
      <text:list text:style-name="LFO10" text:continue-numbering="true">
        <text:list-item>
          <text:list>
            <text:list-item>
              <text:p text:style-name="P77">No contracheque de cada empregado público deve constar discriminadas as promoções, distinguindo-as do salário básico.</text:p>
            </text:list-item>
          </text:list>
        </text:list-item>
      </text:list>
      <text:p text:style-name="P78"/>
      <text:p text:style-name="P79"/>
      <text:list text:style-name="LFO10" text:continue-numbering="true">
        <text:list-item>
          <text:list>
            <text:list-item>
              <text:p text:style-name="P80">Em face do princípio da irredutibilidade salarial, não deve ser alterado o que já está consolidado como salário básico do empregado público, somente tendo eficácia o disposto nos itens acima para promoções que se derem após a publicação desta Deliberação Plenária.</text:p>
            </text:list-item>
          </text:list>
        </text:list-item>
      </text:list>
      <text:p text:style-name="P81"/>
      <text:list text:style-name="LFO10" text:continue-numbering="true">
        <text:list-item>
          <text:p text:style-name="P82">Pelo encaminhamento desta<text:s/>deliberação à Presidência do CAU/RS<text:s/>para<text:s/>conhecimento e apreciação<text:s/>do Plenário<text:s/>do CAU/RS.</text:p>
        </text:list-item>
      </text:list>
      <text:p text:style-name="P83"/>
      <text:p text:style-name="P84"/>
      <text:p text:style-name="P85"><text:span text:style-name="T86">Com<text:s/></text:span><text:span text:style-name="T87">04</text:span><text:span text:style-name="T88"><text:s/>votos favoráveis</text:span><text:span text:style-name="T89"><text:s/>dos conselheiros Fausto Henrique Steffen, Nubia Mar</text:span><text:span text:style-name="T90">got Menezes Jardim,<text:s/></text:span><text:span text:style-name="T91">Lidia Glacir Gomes Rodrigues, Carlos Eduardo Iponema Costa</text:span><text:span text:style-name="T92"><text:s/>e<text:s/></text:span><text:span text:style-name="T93"><text:s/></text:span><text:span text:style-name="T94">01 voto contrário</text:span><text:span text:style-name="T95"><text:s/>da conselheira<text:s/></text:span><text:span text:style-name="T96">Orildes Tres</text:span><text:span text:style-name="T97">.</text:span></text:p>
      <text:p text:style-name="P98"/>
      <text:p text:style-name="P99"/>
      <text:p text:style-name="P100">Porto Alegre – RS, 18<text:s/>de<text:s/>maio<text:s/>de 2021.</text:p>
      <text:p text:style-name="P101"/>
      <text:p text:style-name="P102"/>
      <text:p text:style-name="P103">FAUSTO HENRIQUE STEFFEN</text:p>
      <text:p text:style-name="P104">Coordenador<text:s/>da CPFI-CAU/RS</text:p>
      <text:p text:style-name="P105"><text:span text:style-name="T106"><text:tab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59:00Z</meta:creation-date>
    <dc:date>2021-09-02T18:59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114" meta:row-count="28" meta:non-whitespace-character-count="3478"/>
  </office:meta>
</office:document-meta>
</file>