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Normativa Cobranças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6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/text:span><text:span text:style-name="T50"><text:s/></text:span><text:span text:style-name="T51">software</text:span><text:span text:style-name="T52"><text:s/>Teams</text:span><text:span text:style-name="T53">, no dia<text:s/></text:span><text:span text:style-name="T54">15 de junh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a necessidade de normatizar o processo administrativo de cobranças, conforme a nova Resolução nº 193/2020 do CAU/BR;<text:s/></text:span></text:p>
      <text:p text:style-name="P61"/>
      <text:p text:style-name="P62">Considerando que<text:s/>as deliberações de comissão devem ser encaminhadas à Presidência do CAU/RS, para verificação e encaminhamentos, conforme Regimento Interno do CAU/RS;</text:p>
      <text:p text:style-name="P63"/>
      <text:p text:style-name="P64">DELIBERA:</text:p>
      <text:p text:style-name="P65"/>
      <text:list text:style-name="LFO7" text:continue-numbering="true">
        <text:list-item>
          <text:p text:style-name="P66">Pela aprovação<text:s/>da minuta de normativa<text:s/>(em anexo);</text:p>
        </text:list-item>
      </text:list>
      <text:p text:style-name="P67"/>
      <text:list text:style-name="LFO7" text:continue-numbering="true">
        <text:list-item>
          <text:p text:style-name="P68">Pelo encaminhamento<text:s/>desta deliberação<text:s/>e minuta<text:s/>à Presidência do CAU/RS<text:s/>para<text:s/>apreciação.</text:p>
        </text:list-item>
      </text:list>
      <text:p text:style-name="P69"/>
      <text:p text:style-name="P70"/>
      <text:p text:style-name="P71"><text:span text:style-name="T72">Com<text:s/></text:span><text:span text:style-name="T73">05</text:span><text:span text:style-name="T74"><text:s/>votos favoráveis</text:span><text:span text:style-name="T75"><text:s/>dos conselheiros<text:s/></text:span><text:span text:style-name="T76">Fausto Henrique Steffen, Nubia Margot Menezes Jardim, Orildes Tres, Lidia Glacir Gomes Rodrigues, Carlos Eduardo Iponema Costa</text:span><text:span text:style-name="T77">.</text:span><text:span text:style-name="T78"><text:s/></text:span></text:p>
      <text:p text:style-name="P79"/>
      <text:p text:style-name="P80"/>
      <text:p text:style-name="P81">Porto Alegre<text:s/>–<text:s/>RS,<text:s/>15<text:s/>de<text:s/>junho<text:s/>de 2021.</text:p>
      <text:p text:style-name="P82"/>
      <text:p text:style-name="P83"/>
      <text:p text:style-name="P84"/>
      <text:p text:style-name="P85"/>
      <text:p text:style-name="P86">FAUSTO HENRIQUE STEFFEN</text:p>
      <text:p text:style-name="P87">Coordenador da CPFI-CAU/R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9:02:00Z</meta:creation-date>
    <dc:date>2021-09-02T19:02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6" meta:row-count="7" meta:non-whitespace-character-count="902"/>
  </office:meta>
</office:document-meta>
</file>