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tyle="italic" style:font-style-asian="italic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list-style-name="LFO1" style:family="paragraph"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4">ASSUNTO</text:span></text:p>
          </table:table-cell>
          <table:table-cell table:style-name="TableCell35">
            <text:p text:style-name="P36"><text:span text:style-name="T37">1º Reprogramação do Plano de Ação e Orçamento para o exercício 2021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 030/2021 – CPFI-CAU/RS</text:span></text:p>
          </table:table-cell>
          <table:covered-table-cell/>
        </table:table-row>
      </table:table>
      <text:p text:style-name="P42"/>
      <text:p text:style-name="P43"><text:span text:style-name="T44">A COMISSÃO DE PLANEJAMENTO E FINANÇAS (CPFI-CAU/RS),</text:span><text:span text:style-name="T45"><text:s/>por meio de<text:s/></text:span><text:span text:style-name="T46">reunião remota, realizada através do<text:s/></text:span><text:span text:style-name="T47">software</text:span><text:span text:style-name="T48"><text:s/>Teams</text:span><text:span text:style-name="T49">, no dia 10 de agosto de 2021, no uso das competências que lhe conferem o art. 97 do Regimento Interno do CAU/RS, após análise do assunto em epígrafe, e</text:span></text:p>
      <text:p text:style-name="P50"/>
      <text:p text:style-name="P51"><text:span text:style-name="T52">Considerando<text:s/></text:span><text:span text:style-name="T53">as informações e justificativas aprese</text:span><text:span text:style-name="T54">ntadas pela Gerência Geral (em anexo)</text:span><text:span text:style-name="T55">;<text:s/></text:span></text:p>
      <text:p text:style-name="P56"/>
      <text:p text:style-name="P57">Considerando que as deliberações de comissão devem ser encaminhadas à Presidência do CAU/RS, para verificação e encaminhamentos, conforme Regimento Interno do CAU/RS;</text:p>
      <text:p text:style-name="P58"/>
      <text:p text:style-name="P59">DELIBERA:</text:p>
      <text:p text:style-name="P60"/>
      <text:list text:style-name="LFO1" text:continue-numbering="true">
        <text:list-item>
          <text:p text:style-name="P61">Pela aprovação da 1º Reprogramação do Plano de Ação e Proposta Orçamentária do CAU/RS, para o exercício de 2021, com exceção do aporte extra ao CSC, que poderá ser incluído desde que sejam cumpridos os seguintes condicionantes pelo CAU/BR:<text:s/><text:line-break/></text:p>
        </text:list-item>
      </text:list>
      <text:p text:style-name="P62">- Parecer técnico contábil e jurídico que comprove<text:s/>a legalidade;</text:p>
      <text:p text:style-name="P63"/>
      <text:p text:style-name="P64">- Respeitar as normas de utilização de superávit;</text:p>
      <text:p text:style-name="P65"/>
      <text:p text:style-name="P66">- Realização de Auditoria de Conformidade, de adequação e de medição mensal do serviço prestado pelo Centro de Serviços Compartilhados dos Conselhos de Arquitetura e Urbanismo (CSC-CAU);</text:p>
      <text:p text:style-name="P67"/>
      <text:p text:style-name="P68">-<text:s/>Possibilidade de estabelecer suspensão parcial ou total das transferências de recursos no caso de insuficiência do serviço prestado pelo Centro de Serviços Compartilhados dos Conselhos de Arquitetura e Urbanismo (CSC-CAU);</text:p>
      <text:p text:style-name="P69"/>
      <text:p text:style-name="P70">- Celebração, no prazo máximo de 30 (trinta) dias, de CONTRATO DE CONVÊNIO, com o fim de viabilizar o efetivo pagamento dos valores relativos à cota de participação e contribuição do CAU/RS, prevendo direitos e obrigações;</text:p>
      <text:p text:style-name="P71"/>
      <text:p text:style-name="P72">- Determinação de prazo para solução dos problemas apresentados<text:s/>por esta Autarquia Regional à Autarquia Federal;</text:p>
      <text:p text:style-name="P73"/>
      <text:p text:style-name="P74">- Comprovação de exequibilidade, neste exercício financeiro, dos serviços e contratos previstos na reprogramação do CSC, considerando o prazo exíguo, desde a entrada em execução da reprogramação até o fim<text:s/>do exercício financeiro;</text:p>
      <text:p text:style-name="P75"/>
      <text:p text:style-name="P76">Obs.: Na hipótese de não-cumprimento dos requisitos listados até a data da aprovação da reprogramação pelo CAU/BR, o valor relativo ao aporte extra ao CSC deverá ficar depositado em juízo em conta específica mediante ação judicial<text:s/>de consignação em pagamento, para fins de comprovação de adimplência.</text:p>
      <text:p text:style-name="P77"/>
      <text:list text:style-name="LFO1" text:continue-numbering="true">
        <text:list-item>
          <text:p text:style-name="P78">Pelo encaminhamento desta deliberação à Presidência do CAU/RS para apreciação e homologação do Plenário.</text:p>
        </text:list-item>
      </text:list>
      <text:p text:style-name="P79"/>
      <text:p text:style-name="P80"/>
      <text:p text:style-name="P81"><text:span text:style-name="T82">Com<text:s/></text:span><text:span text:style-name="T83">03</text:span><text:span text:style-name="T84"><text:s/>votos favoráveis</text:span><text:span text:style-name="T85"><text:s/>dos conselheiros Fausto Henrique Steffen,</text:span><text:span text:style-name="T86"><text:s/>Lidia Glacir Gomes Rodrigues, Carlos Eduardo Iponema Costa,<text:s/></text:span><text:span text:style-name="T87">01 voto contrário</text:span><text:span text:style-name="T88"><text:s/>da conselheira Orildes Tres, Lidia Glacir <text:s/>e<text:s/></text:span><text:span text:style-name="T89">01 (uma)</text:span><text:span text:style-name="T90"><text:s/>abstenção da conselheira Núbia<text:s/></text:span><text:span text:style-name="T91">Margot Menezes Jardim.</text:span></text:p>
      <text:p text:style-name="P92"/>
      <text:p text:style-name="P93">Porto Alegre – RS, 10 de agosto de 2021.</text:p>
      <text:p text:style-name="P94"/>
      <text:p text:style-name="P95"/>
      <text:p text:style-name="P96">FAUSTO HENRIQUE STEFFEN</text:p>
      <text:p text:style-name="P97">Coordenador da CPFI-CAU/RS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8-10T20:09:00Z</meta:creation-date>
    <dc:date>2021-08-10T20:09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0" meta:character-count="2753" meta:row-count="19" meta:non-whitespace-character-count="2328"/>
  </office:meta>
</office:document-meta>
</file>