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833in"/>
      <style:text-properties style:font-name="Times New Roman" style:font-name-asian="Calibri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4.7201in"/>
    </style:style>
    <style:style style:name="TableColumn12" style:family="table-column">
      <style:table-column-properties style:column-width="0.15in"/>
    </style:style>
    <style:style style:name="Table9" style:family="table">
      <style:table-properties style:width="6.252in" fo:margin-left="0in" table:align="left"/>
    </style:style>
    <style:style style:name="TableRow13" style:family="table-row">
      <style:table-row-properties style:min-row-height="0.243in"/>
    </style:style>
    <style:style style:name="TableCell1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8" style:family="table-row">
      <style:table-row-properties style:min-row-height="0.243in"/>
    </style:style>
    <style:style style:name="TableCell1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3159in"/>
    </style:style>
    <style:style style:name="TableCell24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Web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0" style:parent-style-name="NormalWeb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5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tyle="italic" style:font-style-asian="italic" fo:font-size="11pt" style:font-size-asian="11pt" style:font-size-complex="11pt" fo:hyphenate="true"/>
    </style:style>
    <style:style style:name="P46" style:parent-style-name="NormalWeb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4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52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tyle="italic" style:font-style-asian="italic" fo:font-size="11pt" style:font-size-asian="11pt" style:font-size-complex="11pt" fo:hyphenate="true"/>
    </style:style>
    <style:style style:name="P53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tyle="italic" style:font-style-asian="italic" fo:font-size="11pt" style:font-size-asian="11pt" style:font-size-complex="11pt" fo:hyphenate="true"/>
    </style:style>
    <style:style style:name="P54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tyle="italic" style:font-style-asian="italic" fo:font-size="11pt" style:font-size-asian="11pt" style:font-size-complex="11pt" fo:hyphenate="true"/>
    </style:style>
    <style:style style:name="P55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tyle="italic" style:font-style-asian="italic" fo:font-size="11pt" style:font-size-asian="11pt" style:font-size-complex="11pt" fo:hyphenate="true"/>
    </style:style>
    <style:style style:name="P56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tyle="italic" style:font-style-asian="italic" fo:font-size="11pt" style:font-size-asian="11pt" style:font-size-complex="11pt" fo:hyphenate="true"/>
    </style:style>
    <style:style style:name="P57" style:parent-style-name="NormalWeb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ize="11pt" style:font-size-asian="11pt" style:font-size-complex="11pt" fo:hyphenate="true"/>
    </style:style>
    <style:style style:name="P63" style:parent-style-name="NormalWeb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ize="11pt" style:font-size-asian="11pt" style:font-size-complex="11pt" fo:hyphenate="true"/>
    </style:style>
    <style:style style:name="P69" style:parent-style-name="NormalWeb" style:family="paragraph">
      <style:paragraph-properties fo:text-align="justify" style:vertical-align="auto" fo:margin-top="0.052in" fo:margin-bottom="0.052in" fo:background-color="#FFFFFF"/>
      <style:text-properties style:font-name="Times New Roman" fo:font-size="11pt" style:font-size-asian="11pt" style:font-size-complex="11pt" fo:hyphenate="true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ParágrafodaLista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ParágrafodaLista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ParágrafodaLista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ParágrafodaLista" style:list-style-name="LFO2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family="paragraph">
      <style:paragraph-properties fo:text-align="justify" fo:margin-top="0.0833in" fo:margin-bottom="0.0833in" fo:margin-left="0.1972in">
        <style:tab-stops>
          <style:tab-stop style:type="left" style:position="0in"/>
        </style:tab-stops>
      </style:paragraph-properties>
    </style:style>
    <style:style style:name="P87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88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89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TERESSADO</text:p>
          </table:table-cell>
          <table:table-cell table:style-name="TableCell16" table:number-columns-spanned="2">
            <text:p text:style-name="P17">PROTOCOLOS 1349050 e 1330242</text:p>
          </table:table-cell>
          <table:covered-table-cell/>
        </table:table-row>
        <table:table-row table:style-name="TableRow18">
          <table:table-cell table:style-name="TableCell19">
            <text:p text:style-name="P20">OBJETO</text:p>
          </table:table-cell>
          <table:table-cell table:style-name="TableCell21" table:number-columns-spanned="2">
            <text:p text:style-name="P22">DESCONTO PAGAMENTO ANUIDADE PESSOA JURÍDICA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DELIBERAÇÃO Nº 031</text:span><text:span text:style-name="T27">/2021 – CPF – CAU/RS</text:span></text:p>
          </table:table-cell>
          <table:covered-table-cell/>
          <table:table-cell table:style-name="TableCell28">
            <text:p text:style-name="P29"/>
          </table:table-cell>
        </table:table-row>
      </table:table>
      <text:p text:style-name="P30">A COMISSÃO DE PLANEJAMENTO E FINANÇAS<text:s/>(CPFI-CAU/RS), reunida ordinariamente em Porto Alegre - RS, na sede do CAU/RS, no dia 10 de Agosto de 2021, no uso das competências que lhe confere o art. 97 do Regimento Interno do CAU/RS, após análise do assunto em epígrafe, e</text:p>
      <text:p text:style-name="P31"/>
      <text:p text:style-name="P32">Considerando que o inciso<text:s/>VI, do art. 34, da Lei nº 12.378/2010, estabelece que compete aos CAUs a cobrança das anuidades;</text:p>
      <text:p text:style-name="P33"/>
      <text:p text:style-name="P34"><text:span text:style-name="T35">Considerando o disposto no art. 7º, inciso I, II e III da Resolução nº 193 do CAU/BR, o qual est</text:span><text:span text:style-name="T36">a</text:span><text:span text:style-name="T37">belece que “</text:span><text:span text:style-name="T38">Art. 7° A anuidade do exercício devida por pessoa</text:span><text:span text:style-name="T39">s jurídicas poderá ser paga nos seguintes prazos e condições:</text:span></text:p>
      <text:p text:style-name="P40"><text:span text:style-name="T41">I – até 31 de julho, de forma integral, com desconto de 10% (dez por cento), ou em até 6 (seis) parcelas, iguais e sucessivas, sem desconto, com vencimentos no último dia dos meses de julho, ago</text:span><text:span text:style-name="T42">sto, setembro, outubro e novembro, e dia 20 de dezembro do respectivo exercício, ou, não se</text:span><text:span text:style-name="T43">n</text:span><text:span text:style-name="T44">do estes dias úteis, até o primeiro dia útil subsequente; </text:span></text:p>
      <text:p text:style-name="P45">II – até 31 de agosto, de forma integral, com desconto de 5% (cinco por cento), ou em até 5 (cinco) parcelas, iguais e sucessivas, sem desconto, com vencimentos no último dia dos meses de agosto, setembro, outubro e novembro, e dia 20 de dezembro do respectivo exercício, ou, não sendo estes dias úteis, até o primeiro dia útil subsequente; e</text:p>
      <text:p text:style-name="P46"><text:span text:style-name="T47">III – até 30 de se</text:span><text:span text:style-name="T48">tembro, de forma integral, sem desconto, ou em até 4 (quatro) parcelas, iguais e sucessivas, com vencimentos no último dia dos meses de setembro, outubro e novembro, e dia 20 de dezembro do respectivo exercício, ou, não sendo estes dias úteis, até o primei</text:span><text:span text:style-name="T49">ro dia útil subs</text:span><text:span text:style-name="T50">e</text:span><text:span text:style-name="T51">quente.</text:span></text:p>
      <text:p text:style-name="P52">1º Além dos descontos previstos nos incisos I e II do art. 7º, para o pagamento integral, à vista, da anuidade, será concedido desconto adicional de:</text:p>
      <text:p text:style-name="P53">a) 90% (noventa por cento) para pessoas jurídicas com um único sócio e que este seja arquiteto e urbanista; ou</text:p>
      <text:p text:style-name="P54">b) 50% (cinquenta por cento) para pessoas jurídicas cujo quadro social seja composto por até 3 (três) arquitetos e urbanistas, ou que conte até 5 (cinco) anos de constituição. </text:p>
      <text:p text:style-name="P55">2º O desconto adicional referente ao § 1º deste<text:s/>artigo deverá ser requerido ao CAU/UF, a cada 3 (três) anos, mediante apresentação, até 31 de março do exercício corrente, de certidão emitida a menos de 60 (sessenta) dias pela junta comercial ou órgão equivalente;”</text:p>
      <text:p text:style-name="P56"/>
      <text:p text:style-name="P57"><text:span text:style-name="T58">Considerando que o prazo para requerim</text:span><text:span text:style-name="T59">ento do desconto adicional previsto no art. 7º, § 1ºda Res</text:span><text:span text:style-name="T60">o</text:span><text:span text:style-name="T61">lução 193 do CAU/BR, inicialmente era 31 de março do exercício corrente;</text:span></text:p>
      <text:p text:style-name="P62"/>
      <text:p text:style-name="P63"><text:span text:style-name="T64">Considerando que o prazo foi prorrogado pela Deliberação Plenária AD Referendum nº 02/2021-CAU-BR, para 31 de maio de 2021,</text:span><text:span text:style-name="T65"><text:s/>concedendo maior prazo para que as pessoas jurídicas pude</text:span><text:span text:style-name="T66">s</text:span><text:span text:style-name="T67">sem requerer o desconto adicional;</text:span></text:p>
      <text:p text:style-name="P68"/>
      <text:p text:style-name="P69">Considerando que após análise do corpo técnico verificou-se que os requerimentos foram efetuados no SICCAU intempestivamente, após o dia 31 de maio de 2021;</text:p>
      <text:p text:style-name="P70"/>
      <text:p text:style-name="P71"><text:span text:style-name="T72">DEL</text:span><text:span text:style-name="T73">IBERA</text:span><text:span text:style-name="T74"><text:s/>por:</text:span></text:p>
      <text:list text:style-name="LFO1" text:continue-numbering="true">
        <text:list-item>
          <text:p text:style-name="P75"><text:span text:style-name="T76">Aprovar a improcedência das solicitações de desconto da anuidade 2021, por serem intempestivas,<text:s/></text:span><text:span text:style-name="T77">com base nos elementos probatórios existentes no sistema de informação SICCAU.</text:span></text:p>
        </text:list-item>
        <text:list-item>
          <text:p text:style-name="P78"><text:span text:style-name="T79">Conceder o desconto das anuidades 2022 e 2023, se as empresas atendere</text:span><text:span text:style-name="T80">m o previsto no art. 7º,<text:s/></text:span><text:span text:style-name="T81">§ 1º, alínea a) e b), e § 2º da Resolução 193 do CAU/BR.</text:span></text:p>
        </text:list-item>
        <text:list-item>
          <text:p text:style-name="P82"><text:span text:style-name="T83">Encaminhar</text:span><text:span text:style-name="T84"><text:s/>à Gerência de Atendimento do CAU/RS:</text:span></text:p>
        </text:list-item>
      </text:list>
      <text:list text:style-name="LFO2" text:continue-numbering="true">
        <text:list-item>
          <text:p text:style-name="P85">Para notificar a parte interessada do teor da decisão e providenciar que sejam realizados os ajustes necessários quanto às anuidades da pessoa jurídica;</text:p>
        </text:list-item>
      </text:list>
      <text:p text:style-name="P86"/>
      <text:p text:style-name="P87">Porto Alegre- RS, 10 de agosto de 2021.</text:p>
      <text:p text:style-name="P88"/>
      <text:p text:style-name="P89"/>
      <text:p text:style-name="P90">FAUSTO HENRIQUE STEFFEN</text:p>
      <text:p text:style-name="P91">Coordenador da CPFI do CAU/R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Cambria" style:font-name-complex="Times New Roman" fo:font-weight="normal" style:font-weight-asian="normal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115/2016</dc:subject>
    <meta:initial-creator>Margit Schmidt Bortolini</meta:initial-creator>
    <dc:creator>Cheila da Silva Chagas</dc:creator>
    <meta:creation-date>2021-08-09T22:04:00Z</meta:creation-date>
    <dc:date>2021-08-10T21:15:00Z</dc:date>
    <meta:print-date>2020-01-27T14:24:00Z</meta:print-date>
    <meta:template xlink:href="NOVO%20Modelo%20-%20Anuidade%20-%20Indeferimento%20da%20impugnação" xlink:type="simple"/>
    <meta:editing-cycles>8</meta:editing-cycles>
    <meta:editing-duration>PT2040S</meta:editing-duration>
    <meta:document-statistic meta:page-count="2" meta:paragraph-count="7" meta:word-count="566" meta:character-count="3619" meta:row-count="25" meta:non-whitespace-character-count="3060"/>
  </office:meta>
</office:document-meta>
</file>