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Times New Roman" style:font-name-asian="Calibri"/>
    </style:style>
    <style:style style:name="TableColumn11" style:family="table-column">
      <style:table-column-properties style:column-width="1.3819in"/>
    </style:style>
    <style:style style:name="TableColumn12" style:family="table-column">
      <style:table-column-properties style:column-width="4.7201in"/>
    </style:style>
    <style:style style:name="TableColumn13" style:family="table-column">
      <style:table-column-properties style:column-width="0.15in"/>
    </style:style>
    <style:style style:name="Table10" style:family="table">
      <style:table-properties style:width="6.252in" fo:margin-left="0in" table:align="left"/>
    </style:style>
    <style:style style:name="TableRow14" style:family="table-row">
      <style:table-row-properties style:min-row-height="0.243in"/>
    </style:style>
    <style:style style:name="TableCell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42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47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48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49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0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1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ize="11pt" style:font-size-asian="11pt" style:font-size-complex="11pt" fo:hyphenate="true"/>
    </style:style>
    <style:style style:name="P55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ize="11pt" style:font-size-asian="11pt" style:font-size-complex="11pt" fo:hyphenate="true"/>
    </style:style>
    <style:style style:name="P59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ize="11pt" style:font-size-asian="11pt" style:font-size-complex="11pt" fo:hyphenate="true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ParágrafodaLista" style:list-style-name="LFO2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5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TERESSADO</text:p>
          </table:table-cell>
          <table:table-cell table:style-name="TableCell17" table:number-columns-spanned="2">
            <text:p text:style-name="P18">PROTOCOLOS 1339911 e 1328535</text:p>
          </table:table-cell>
          <table:covered-table-cell/>
        </table:table-row>
        <table:table-row table:style-name="TableRow19">
          <table:table-cell table:style-name="TableCell20">
            <text:p text:style-name="P21">OBJETO</text:p>
          </table:table-cell>
          <table:table-cell table:style-name="TableCell22" table:number-columns-spanned="2">
            <text:p text:style-name="P23">DESCONTO PAGAMENTO ANUIDADE PESSOA JURÍDICA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DELIBERAÇÃO Nº 033/2021 – CPF – CAU/RS</text:span></text:p>
          </table:table-cell>
          <table:covered-table-cell/>
          <table:table-cell table:style-name="TableCell28">
            <text:p text:style-name="P29"/>
          </table:table-cell>
        </table:table-row>
      </table:table>
      <text:p text:style-name="P30">A COMISSÃO DE PLANEJAMENTO E FINANÇAS<text:s/>(CPFI-CAU/RS), reunida ordinariamente em Porto Alegre - RS, na sede do CAU/RS, no dia 17 de Agosto de 2021, no uso das competências que lhe confere o art. 97 do Regimento Interno do CAU/RS, após análise do assunto em epígrafe, e</text:p>
      <text:p text:style-name="P31"/>
      <text:p text:style-name="P32">Considerando que o inciso<text:s/>VI, do art. 34, da Lei nº 12.378/2010, estabelece que compete aos CAUs a cobrança das anuidades;</text:p>
      <text:p text:style-name="P33"/>
      <text:p text:style-name="P34"><text:span text:style-name="T35">Considerando o disposto no art. 7º, inciso I, II e III da Resolução nº 193 do CAU/BR, o qual estabelece que “</text:span><text:span text:style-name="T36">Art. 7° A anuidade do exercício devida por pessoa</text:span><text:span text:style-name="T37">s jurídicas poderá ser paga nos seguintes prazos e condições:</text:span></text:p>
      <text:p text:style-name="P38"><text:span text:style-name="T39">I – até 31 de julho, de forma integral, com desconto de 10% (dez por cento), ou em até 6 (seis) parcelas, iguais e sucessivas, sem desconto, com vencimentos no último dia dos meses de julho, ago</text:span><text:span text:style-name="T40">sto, setembro, outubro e novembro, e dia 20 de dezembro do respectivo exercício, ou, não sendo estes dias úteis, até o primeiro dia útil subsequente; </text:span></text:p>
      <text:p text:style-name="P41">II – até 31 de agosto, de forma integral, com desconto de 5% (cinco por cento), ou em até 5 (cinco) parcelas, iguais e sucessivas, sem desconto, com vencimentos no último dia dos meses de agosto, setembro, outubro e novembro, e dia 20 de dezembro do respectivo exercício, ou, não sendo estes dias úteis, até o primeiro dia útil subsequente; e</text:p>
      <text:p text:style-name="P42"><text:span text:style-name="T43">III – até 30 de se</text:span><text:span text:style-name="T44">tembro, de forma integral, sem desconto, ou em até 4 (quatro) parcelas, iguais e sucessivas, com vencimentos no último dia dos meses de setembro, outubro e novembro, e dia 20 de dezembro do respectivo exercício, ou, não sendo estes dias úteis, até o primei</text:span><text:span text:style-name="T45">ro dia útil subsequente.</text:span></text:p>
      <text:p text:style-name="P46">1º Além dos descontos previstos nos incisos I e II do art. 7º, para o pagamento integral, à vista, da anuidade, será concedido desconto adicional de:</text:p>
      <text:p text:style-name="P47">a) 90% (noventa por cento) para pessoas jurídicas com um único sócio e que este seja arquiteto e urbanista; ou</text:p>
      <text:p text:style-name="P48">b) 50% (cinquenta por cento) para pessoas jurídicas cujo quadro social seja composto por até 3 (três) arquitetos e urbanistas, ou que conte até 5 (cinco) anos de constituição. </text:p>
      <text:p text:style-name="P49">2º O desconto adicional referente ao § 1º deste<text:s/>artigo deverá ser requerido ao CAU/UF, a cada 3 (três) anos, mediante apresentação, até 31 de março do exercício corrente, de certidão emitida a menos de 60 (sessenta) dias pela junta comercial ou órgão equivalente;”</text:p>
      <text:p text:style-name="P50"/>
      <text:p text:style-name="P51"><text:span text:style-name="T52">Considerando que o prazo para requerim</text:span><text:span text:style-name="T53">ento do desconto adicional previsto no art. 7º, § 1ºda Resolução 193 do CAU/BR, inicialmente era 31 de março do exercício corrente;</text:span></text:p>
      <text:p text:style-name="P54"/>
      <text:p text:style-name="P55"><text:span text:style-name="T56">Considerando que o prazo foi prorrogado pela Deliberação Plenária AD Referendum nº 02/2021-CAU-BR, para 31 de maio de 2021,</text:span><text:span text:style-name="T57"><text:s/>concedendo maior prazo para que as pessoas jurídicas pudessem requerer o desconto adicional;</text:span></text:p>
      <text:p text:style-name="P58"/>
      <text:p text:style-name="P59">Considerando que após análise do corpo técnico verificou-se que os requerimentos foram efetuados no SICCAU intempestivamente, após o dia 31 de maio de 2021;</text:p>
      <text:p text:style-name="P60"/>
      <text:soft-page-break/>
      <text:p text:style-name="P61"><text:span text:style-name="T62">DEL</text:span><text:span text:style-name="T63">IBERA</text:span><text:span text:style-name="T64"><text:s/>por:</text:span></text:p>
      <text:list text:style-name="LFO1" text:continue-numbering="true">
        <text:list-item>
          <text:p text:style-name="P65"><text:span text:style-name="T66">Aprovar a improcedência das solicitações de desconto da anuidade 2021, por serem intempestivas,<text:s/></text:span><text:span text:style-name="T67">com base nos elementos probatórios existentes no sistema de informação SICCAU.</text:span></text:p>
        </text:list-item>
        <text:list-item>
          <text:p text:style-name="P68"><text:span text:style-name="T69">Conceder o desconto das anuidades 2022 e 2023, se as empresas atendere</text:span><text:span text:style-name="T70">m o previsto no art. 7º,<text:s/></text:span><text:span text:style-name="T71">§ 1º, alínea a) e b), e § 2º da Resolução 193 do CAU/BR.</text:span></text:p>
        </text:list-item>
        <text:list-item>
          <text:p text:style-name="P72"><text:span text:style-name="T73">Encaminhar</text:span><text:span text:style-name="T74"><text:s/>à Gerência de Atendimento do CAU/RS:</text:span></text:p>
        </text:list-item>
      </text:list>
      <text:list text:style-name="LFO2" text:continue-numbering="true">
        <text:list-item>
          <text:p text:style-name="P75">Para notificar a parte interessada do teor da decisão e providenciar que sejam realizados os ajustes necessários quanto às anuidades da pessoa jurídica;</text:p>
        </text:list-item>
      </text:list>
      <text:p text:style-name="P76"/>
      <text:p text:style-name="P77"><text:span text:style-name="T78">Com<text:s/></text:span><text:span text:style-name="T79">04 votos favoráveis</text:span><text:span text:style-name="T80"><text:s/>dos conselheiros (as) Nubia Margot Menezes Jardim, Orildes Tres, Lidia Glacir Gomes Rodrigues, Carlos Eduardo Iponema Costa.<text:s/></text:span></text:p>
      <text:p text:style-name="P81"/>
      <text:p text:style-name="P82"/>
      <text:p text:style-name="P83">Porto Alegre- RS, 17 de agosto de 2021.</text:p>
      <text:p text:style-name="P84"/>
      <text:p text:style-name="P85"/>
      <text:p text:style-name="P86">Orildes Tres</text:p>
      <text:p text:style-name="P87">Coordenadora Adjunta<text:s/>da CPFI do CAU/R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<text:s/></text:span><text:span text:style-name="T9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1-08-09T22:04:00Z</meta:creation-date>
    <dc:date>2021-08-19T19:45:00Z</dc:date>
    <meta:print-date>2020-01-27T14:24:00Z</meta:print-date>
    <meta:template xlink:href="NOVO%20Modelo%20-%20Anuidade%20-%20Indeferimento%20da%20impugnação" xlink:type="simple"/>
    <meta:editing-cycles>11</meta:editing-cycles>
    <meta:editing-duration>PT2280S</meta:editing-duration>
    <meta:document-statistic meta:page-count="2" meta:paragraph-count="7" meta:word-count="590" meta:character-count="3769" meta:row-count="26" meta:non-whitespace-character-count="3186"/>
  </office:meta>
</office:document-meta>
</file>