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6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3" style:family="table-column">
      <style:table-column-properties style:column-width="1.343in" style:use-optimal-column-width="false"/>
    </style:style>
    <style:style style:name="TableColumn364" style:family="table-column">
      <style:table-column-properties style:column-width="5.2597in" style:use-optimal-column-width="false"/>
    </style:style>
    <style:style style:name="Table362" style:family="table">
      <style:table-properties style:width="6.6027in" fo:margin-left="-0.010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9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9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9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6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0<text:s/>de julh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Thiago dos Santos Albrecht</text:p>
          </table:table-cell>
          <table:table-cell table:style-name="TableCell101" table:number-columns-spanned="2">
            <text:p text:style-name="P102">Gerente<text:s/>Adm.<text:s/>e Financeiro Substituto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7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eletronicamente a presença dos conselhei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7" text:continue-numbering="true">
              <text:list-item>
                <text:p text:style-name="P139"><text:span text:style-name="T140">Le</text:span><text:span text:style-name="T141">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 table:number-columns-spanned="3">
            <text:p text:style-name="P146">Pendente para a próxima reunião.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7" text:continue-numbering="true">
              <text:list-item>
                <text:p text:style-name="P152"><text:span text:style-name="T153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Mantida a pauta previamente apresentada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27" text:continue-numbering="true">
              <text:list-item>
                <text:p text:style-name="P162"><text:span text:style-name="T16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Relato</text:p>
          </table:table-cell>
          <table:table-cell table:style-name="TableCell167" table:number-columns-spanned="3">
            <text:p text:style-name="P168">O conselheiro Fausto relata a 1ª reunião da<text:s/>comissão temporária para análise da nova lei de licitações<text:s/>(CTLL) e esclarece como se dará a dinâmica de trabalho para estudo e proposição. Informa os assuntos tratados na última reunião do Conselho Diretor,<text:s/>ressaltando<text:s/>que não serão realizadas reuniões presenciais durante esse ano, apenas com a possibilidade de reunião plenária<text:s/>em novembro.</text:p>
            <text:p text:style-name="P169">A conselheira Nubia questiona sobre<text:s/>o rito de indicações do CAU/RS para representações em conselhos diversos, relacionados à Arquitetura e Urbanismo.<text:s/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7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7" text:continue-numbering="true">
              <text:list-item>
                <text:list>
                  <text:list-item>
                    <text:p text:style-name="P181"><text:span text:style-name="T182">Deliberação de requerimento de descontos com base na Resolução CAU/BR nº 19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Gerência Administrativa e Financeira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Thiago dos Santos Albrecht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O gerente substituto Thiago apresenta a minuta de deliberação sobre o requerimento de isenção da anuidade por doença grave.<text:s/>A comissão aprova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Deliberação CPFI nº<text:s/>028/2021.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27" text:continue-numbering="true">
              <text:list-item>
                <text:list>
                  <text:list-item>
                    <text:p text:style-name="P208"><text:span text:style-name="T209">Análise das custas processuais referente à Portaria Normativa de procediment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Gerência Jurídic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3">
            <text:p text:style-name="P219">-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Nenhum material foi recebido para análise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Manter na pauta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27" text:continue-numbering="true">
              <text:list-item>
                <text:list>
                  <text:list-item>
                    <text:p text:style-name="P235"><text:span text:style-name="T236">Deliberação sobre 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Gabinete de ATHI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-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Nenhum material foi recebido para análise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Manter na pauta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27" text:continue-numbering="true">
              <text:list-item>
                <text:list>
                  <text:list-item>
                    <text:p text:style-name="P262"><text:span text:style-name="T263">Análise da proposta d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Grupo de Trabalho PCCR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3">
            <text:p text:style-name="P273">Tales Völker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3">
            <text:p text:style-name="P278"><text:span text:style-name="T279">O gerente Tales<text:s/></text:span><text:span text:style-name="T280">relata a situação do andamento das atividades na COA e no Grupo de Trabalho. I</text:span><text:span text:style-name="T281">nforma que está realizando pesquisa sobre a carga horária e remuneração dos assessores jurídicos, que passará por análise e parecer da assessoria jurídica externa.</text:span><text:span text:style-name="T282"><text:s/></text:span><text:span text:style-name="T283">A comissão discute sobre os honorários de sucumbência.</text:span><text:span text:style-name="T284"><text:s/>O conselheiro Fausto salienta o objetivo da comissão em avaliar a sustentabilidade da proposta do PCCR a longo prazo.</text:span><text:span text:style-name="T285"><text:s/>A conselheira O</text:span><text:span text:style-name="T286">rildes reitera sua posição sobre os investimentos do Conselho em ações de valorização profissional e a análise dos limites com despesa de pessoal.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3">
            <text:p text:style-name="P291">Manifestar ao Conselho Diretor<text:s/>a<text:s/>necessidade de alteração do cronograma para apresentação do PCCR.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27" text:continue-numbering="true">
              <text:list-item>
                <text:list>
                  <text:list-item>
                    <text:p text:style-name="P297"><text:span text:style-name="T298">Reprogramação do Plano de Ação e Orçament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Gerência Geral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latores</text:p>
          </table:table-cell>
          <table:table-cell table:style-name="TableCell307" table:number-columns-spanned="3">
            <text:p text:style-name="P308">Tales Völker e William Marchetti Gritti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>O administrador William apresenta o material com os dados da reprogramação, detalhando as alterações de orçamento e ações.<text:s/>A conselheira Nubia solicita que<text:s/>conste<text:s/>destacado<text:s/>no material<text:s/>as<text:s/>alterações mais relevantes<text:s/>e<text:s/>respectivas<text:s/>justificativas.<text:s/>A comissão debate a remuneração de empregados cedidos ao CAU/RS.<text:s/>A comissão discute o contrato para a obra do Espaço do Arquiteto.<text:s/>O administrador William ressalta que o CAU/BR não encaminhou as diretrizes e cronograma de aprovação da reprogramação, mas que a previsão é análise em agosto.</text:p>
            <text:p text:style-name="P314">A comissão debate sobre o encaminhamento<text:s/>necessário e propõe a suspensão da reunião e retomada na próxima quinta-feira, dia 22, às 13h30, para<text:s/>apresentação dos esclarecimentos<text:s/>solicitados e deliberação.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3">
            <text:p text:style-name="P319">Incluir destaques e justificativas no material.</text:p>
            <text:p text:style-name="P320">Apresentar esclarecimentos sobre<text:s/>situação de cedência dos empregados.</text:p>
            <text:p text:style-name="P321">Solicitar dados sobre<text:s/>as ações judiciais e<text:s/>o recebimento de honorários de sucumbência.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27" text:continue-numbering="true">
              <text:list-item>
                <text:p text:style-name="P32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 table:number-columns-spanned="3">
            <text:p text:style-name="P332"><text:span text:style-name="T333">Análise da proposta de Plano de Cargos, Carreira e Remuneração (PCCR)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CPFI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Assunto</text:p>
          </table:table-cell>
          <table:table-cell table:style-name="TableCell342" table:number-columns-spanned="3">
            <text:p text:style-name="P343"><text:span text:style-name="T344">Análise das custas processuais referente à Portaria Normativa de procedimentos de cobrança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Gerência Jurídica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Assunto</text:p>
          </table:table-cell>
          <table:table-cell table:style-name="TableCell353" table:number-columns-spanned="3">
            <text:p text:style-name="P354"><text:span text:style-name="T355">Deliberação sobre o plano de trabalho aditivo ao Projeto ATHIS Casa Saudável – Santa Rosa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3">
            <text:p text:style-name="P360">Gabinete de ATHIS</text:p>
          </table:table-cell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list text:style-name="LFO27" text:continue-numbering="true">
              <text:list-item>
                <text:p text:style-name="P367">Encerramento</text:p>
              </text:list-item>
            </text:list>
          </table:table-cell>
          <table:covered-table-cell/>
        </table:table-row>
        <table:table-row table:style-name="TableRow368">
          <table:table-cell table:style-name="TableCell369">
            <text:p text:style-name="P370">Presenças</text:p>
          </table:table-cell>
          <table:table-cell table:style-name="TableCell371">
            <text:p text:style-name="P372"><text:span text:style-name="T373">A reunião<text:s/></text:span><text:span text:style-name="T374">é suspensa<text:s/></text:span><text:span text:style-name="T375">às<text:s/></text:span><text:span text:style-name="T376">1</text:span><text:span text:style-name="T377">7h</text:span><text:span text:style-name="T378">3</text:span><text:span text:style-name="T379">0</text:span><text:span text:style-name="T380"><text:s/>com o</text:span><text:span text:style-name="T381">s participantes acima nominados, devendo ser</text:span><text:span text:style-name="T382"><text:s/>retomada na próxima quinta-feira, dia 22, às 13h30, para apresentação dos esclarecimentos solicitados e deliberação sobre a reprogramação.</text:span>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>CLAUDIVANA BITTENCOURT</text:p>
      <text:p text:style-name="P388"><text:span text:style-name="T389">Secretária Executiva</text:span><text:span text:style-name="T390"><text:s/>do CAU/RS</text:span></text:p>
      <text:p text:style-name="P391"/>
      <text:p text:style-name="P392"/>
      <text:p text:style-name="P393"/>
      <text:p text:style-name="P394"/>
      <text:p text:style-name="P395"><text:s/><text:span text:style-name="T396">FAUSTO HENRIQUE STEFFEN</text:span></text:p>
      <text:p text:style-name="P397"><text:span text:style-name="T398">Coordenador da CPFI-</text:span><text:span text:style-name="T399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5T16:22:00Z</meta:creation-date>
    <dc:date>2021-10-25T16:22:00Z</dc:date>
    <meta:print-date>2021-06-17T14:0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70" meta:character-count="4924" meta:row-count="34" meta:non-whitespace-character-count="4163"/>
  </office:meta>
</office:document-meta>
</file>