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597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111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P81" style:parent-style-name="Default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Default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T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="0.0069in solid #A6A6A6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="0.0069in solid #A6A6A6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7" style:family="table-cell">
      <style:table-cell-properties fo:border="0.0069in solid #A6A6A6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="0.0069in solid #A6A6A6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6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7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9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7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9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1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7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19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1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5" style:parent-style-name="ParágrafodaLista" style:list-style-name="LFO27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6" style:family="table-row">
      <style:table-row-properties style:min-row-height="0.0486in" style:use-optimal-row-height="false"/>
    </style:style>
    <style:style style:name="TableCell2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4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2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9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6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2" style:parent-style-name="ParágrafodaLista" style:list-style-name="LFO27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8" style:parent-style-name="ParágrafodaLista" style:list-style-name="LFO27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4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42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22" style:family="table-column">
      <style:table-column-properties style:column-width="1.343in" style:use-optimal-column-width="false"/>
    </style:style>
    <style:style style:name="TableColumn423" style:family="table-column">
      <style:table-column-properties style:column-width="5.2597in" style:use-optimal-column-width="false"/>
    </style:style>
    <style:style style:name="Table421" style:family="table">
      <style:table-properties style:width="6.6027in" fo:margin-left="-0.0104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6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4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41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P443" style:parent-style-name="Normal" style:family="paragraph">
      <style:paragraph-properties fo:text-align="center"/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font-name="Calibri" fo:font-size="11pt" style:font-size-asian="11pt" style:font-size-complex="11pt"/>
    </style:style>
    <style:style style:name="T447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50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4 de setembro<text:s/>de 2021, terç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remota, realizada<text:s/></text:span><text:span text:style-name="T59">no<text:s/></text:span><text:span text:style-name="T60">Microsoft Teams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PARTICIPANTES:</text:p>
          </table:table-cell>
          <table:table-cell table:style-name="TableCell67">
            <text:p text:style-name="Default"><text:span text:style-name="T68">Fausto Henrique Steffen<text:s/></text:span><text:span text:style-name="T69"><text:tab/></text:span></text:p>
          </table:table-cell>
          <table:table-cell table:style-name="TableCell70" table:number-columns-spanned="2">
            <text:p text:style-name="Normal"><text:span text:style-name="T71">Coordenador<text:s/>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Default"><text:span text:style-name="T75">Orildes Tres<text:s/></text:span></text:p>
          </table:table-cell>
          <table:table-cell table:style-name="TableCell76" table:number-columns-spanned="2">
            <text:p text:style-name="Normal"><text:span text:style-name="T77">Coordenadora adjunta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arlos Eduardo Iponema Costa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Lidia Glacir Gomes Rodrigues<text:s/>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Default"><text:span text:style-name="T93">Aline Pedroso da Croce</text:span></text:p>
          </table:table-cell>
          <table:table-cell table:style-name="TableCell94" table:number-columns-spanned="2">
            <text:p text:style-name="P95">Membro<text:s/>Suplente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ASSESSORIA:</text:p>
          </table:table-cell>
          <table:table-cell table:style-name="TableCell99">
            <text:p text:style-name="P100">Cheila da Silva Chagas</text:p>
          </table:table-cell>
          <table:table-cell table:style-name="TableCell101" table:number-columns-spanned="2">
            <text:p text:style-name="P102">Gerente Administrativa<text:s/>e Financeira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William Marchetti Gritti</text:p>
          </table:table-cell>
          <table:table-cell table:style-name="TableCell107" table:number-columns-spanned="2">
            <text:p text:style-name="P108">Administrador</text:p>
          </table:table-cell>
          <table:covered-table-cell/>
        </table:table-row>
        <table:table-row table:style-name="TableRow109">
          <table:table-cell table:style-name="TableCell110">
            <text:p text:style-name="P111">SECRETARIA:</text:p>
          </table:table-cell>
          <table:table-cell table:style-name="TableCell112">
            <text:p text:style-name="P113">Claudivana Bittencourt</text:p>
          </table:table-cell>
          <table:table-cell table:style-name="TableCell114" table:number-columns-spanned="2">
            <text:p text:style-name="P115">Secretária Executiva</text:p>
          </table:table-cell>
          <table:covered-table-cell/>
        </table:table-row>
        <table:table-row table:style-name="TableRow116">
          <table:table-cell table:style-name="TableCell117" table:number-rows-spanned="4">
            <text:p text:style-name="P118">CONVIDADOS:</text:p>
          </table:table-cell>
          <table:table-cell table:style-name="TableCell119">
            <text:p text:style-name="P120">Carla Regina Dal Lago Valério</text:p>
          </table:table-cell>
          <table:table-cell table:style-name="TableCell121" table:number-columns-spanned="2">
            <text:p text:style-name="P122">Secretária Executiva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Emilio Merino Dominguez<text:s/></text:p>
          </table:table-cell>
          <table:table-cell table:style-name="TableCell127" table:number-columns-spanned="2">
            <text:p text:style-name="P128">Coordenador da COA-CAU/RS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Pedro Reusch Ianzer Jardim</text:p>
          </table:table-cell>
          <table:table-cell table:style-name="TableCell133" table:number-columns-spanned="2">
            <text:p text:style-name="P134">Contador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Tales Völker</text:p>
          </table:table-cell>
          <table:table-cell table:style-name="TableCell139" table:number-columns-spanned="2">
            <text:p text:style-name="P140">Gerente Geral</text:p>
          </table:table-cell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27" text:continue-numbering="true">
              <text:list-item>
                <text:p text:style-name="P146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Presenças</text:p>
          </table:table-cell>
          <table:table-cell table:style-name="TableCell150" table:number-columns-spanned="3">
            <text:p text:style-name="P151">Registrada eletronicamente a presença dos conselheiros acima nominados.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list text:style-name="LFO27" text:continue-numbering="true">
              <text:list-item>
                <text:p text:style-name="P157"><text:span text:style-name="T158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Encaminhamento</text:p>
          </table:table-cell>
          <table:table-cell table:style-name="TableCell162" table:number-columns-spanned="3">
            <text:p text:style-name="P163">Pendente para a próxima reunião.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list text:style-name="LFO27" text:continue-numbering="true">
              <text:list-item>
                <text:p text:style-name="P169"><text:span text:style-name="T170">Apresentação da pauta e extra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Mantida a pauta previamente apresentada, com inclusão de assuntos na extrapauta.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list text:style-name="LFO27" text:continue-numbering="true">
              <text:list-item>
                <text:p text:style-name="P179"><text:span text:style-name="T180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Relato</text:p>
          </table:table-cell>
          <table:table-cell table:style-name="TableCell184" table:number-columns-spanned="3">
            <text:p text:style-name="P185">O conselheiro Fausto relata que a última reunião do Conselho Diretor teve como pauta única a apresentação do Planejamento Estratégico e que irá apresentar as considerações tratadas pela CPFi na próxima reunião.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27" text:continue-numbering="true">
              <text:list-item>
                <text:p text:style-name="P19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list text:style-name="LFO27" text:continue-numbering="true">
              <text:list-item>
                <text:list>
                  <text:list-item>
                    <text:p text:style-name="P197"><text:span text:style-name="T198">Análise da proposta de Plano de Cargos, Carreira e Remuneração (PCCR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 table:number-columns-spanned="3">
            <text:p text:style-name="P203">CPFI-CAU/RS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Relator</text:p>
          </table:table-cell>
          <table:table-cell table:style-name="TableCell207" table:number-columns-spanned="3">
            <text:p text:style-name="P208">Tales Völker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Discussão</text:p>
          </table:table-cell>
          <table:table-cell table:style-name="TableCell212" table:number-columns-spanned="3">
            <text:p text:style-name="P213">O gerente Tales informa que foi composto um Grupo de Trabalho para desenvolvimento do documento completo do PCCR e apresenta<text:s/>o<text:s/>material<text:s/>elaborado pela COA<text:s/>a partir<text:s/>das pesquisas<text:s/>com os empregados, encaminhado por e-mail à CPFI.<text:s/>Ressalta que as atividades do GT têm prazo até 12 de novembro, para encaminhamento<text:s/>à Presidência, COA e CPFI. O conselheiro Fausto solicita que sejam trazidos à CPFI relatos do andamento do trabalho do GT. A conselheira Orildes<text:s/>questiona sobre a representatividade de todas as unidades e categorias. A gerente Cheila indica que pode ser pedida revisão da composição para que contemple maior diversidade.</text:p>
            <text:p text:style-name="P214">O gerente Tales apresenta retorno sobre o parecer jurídico externo, indicando que,<text:s/><text:soft-page-break/>devido à previsão da carga horária no edital do concurso, não são devidas horas extras aos assessores jurídicos do CAU/RS.<text:s/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Encaminhamento</text:p>
          </table:table-cell>
          <table:table-cell table:style-name="TableCell218" table:number-columns-spanned="3">
            <text:p text:style-name="P219">Apenas informe.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list text:style-name="LFO27" text:continue-numbering="true">
              <text:list-item>
                <text:list>
                  <text:list-item>
                    <text:p text:style-name="P225">Balancete referente a julho/2021 e execução orçament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Fonte</text:p>
          </table:table-cell>
          <table:table-cell table:style-name="TableCell229" table:number-columns-spanned="3">
            <text:p text:style-name="P230">Gerência<text:s/>Administrativa e Financeira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Relator</text:p>
          </table:table-cell>
          <table:table-cell table:style-name="TableCell234" table:number-columns-spanned="3">
            <text:p text:style-name="P235">Pedro Reusch Ianzer Jardim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Discussão</text:p>
          </table:table-cell>
          <table:table-cell table:style-name="TableCell239" table:number-columns-spanned="3">
            <text:p text:style-name="P240">O contador Pedro apresenta o relatório contábil<text:s/>nº<text:s/>07/2021, com inclusão de gráficos comparativos da evolução dos itens de despesa nos últimos anos.</text:p>
            <text:p text:style-name="P241">O conselheiro Fausto indaga o andamento da reprogramação orçamentária. O gerente Tales informa que aguarda a aprovação do CAU/BR,<text:s/>prevista para o fim do mês.<text:s/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 table:number-columns-spanned="3">
            <text:p text:style-name="P246">A comissão irá deliberar sobre o balancete após a apresentação da execução orçamentária na próxima reunião.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list text:style-name="LFO27" text:continue-numbering="true">
              <text:list-item>
                <text:list>
                  <text:list-item>
                    <text:p text:style-name="P252"><text:span text:style-name="T253">Plano de Ação e Orçamento 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Fonte</text:p>
          </table:table-cell>
          <table:table-cell table:style-name="TableCell257" table:number-columns-spanned="3">
            <text:p text:style-name="P258">Gerência Geral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Relator</text:p>
          </table:table-cell>
          <table:table-cell table:style-name="TableCell262" table:number-columns-spanned="3">
            <text:p text:style-name="P263">Tales Völker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Discussão</text:p>
          </table:table-cell>
          <table:table-cell table:style-name="TableCell267" table:number-columns-spanned="3">
            <text:p text:style-name="P268">O gerente Tales informa as etapas em andamento e previstas do processo de elaboração do Plano de Ação e Orçamento 2022.<text:s/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Encaminhamento</text:p>
          </table:table-cell>
          <table:table-cell table:style-name="TableCell272" table:number-columns-spanned="3">
            <text:p text:style-name="P273">A comissão iniciará o planejamento na próxima reunião.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list text:style-name="LFO27" text:continue-numbering="true">
              <text:list-item>
                <text:list>
                  <text:list-item>
                    <text:p text:style-name="P279"><text:span text:style-name="T280">Verificação da discussão e encaminhamentos da aprovação do organogram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Fonte</text:p>
          </table:table-cell>
          <table:table-cell table:style-name="TableCell284" table:number-columns-spanned="3">
            <text:p text:style-name="P285">Presidência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Relator</text:p>
          </table:table-cell>
          <table:table-cell table:style-name="TableCell289" table:number-columns-spanned="3">
            <text:p text:style-name="P290">Tales Völker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Discussão</text:p>
          </table:table-cell>
          <table:table-cell table:style-name="TableCell294" table:number-columns-spanned="3">
            <text:p text:style-name="P295">O gerente Tales informa que foi compartilhado o material para verificação da comissão.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Encaminhamento</text:p>
          </table:table-cell>
          <table:table-cell table:style-name="TableCell299" table:number-columns-spanned="3">
            <text:p text:style-name="P300">Apenas informe.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list text:style-name="LFO27" text:continue-numbering="true">
              <text:list-item>
                <text:p text:style-name="P306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list text:style-name="LFO27" text:continue-numbering="true">
              <text:list-item>
                <text:list>
                  <text:list-item>
                    <text:p text:style-name="P312">Minuta de deliberação acerca das contribuições para a revisão da Resolução CAU/BR nº 193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Fonte</text:p>
          </table:table-cell>
          <table:table-cell table:style-name="TableCell316" table:number-columns-spanned="3">
            <text:p text:style-name="P317">CPFI-CAU/RS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Relator</text:p>
          </table:table-cell>
          <table:table-cell table:style-name="TableCell321" table:number-columns-spanned="3">
            <text:p text:style-name="P322">Fausto Henrique Steffen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Discussão</text:p>
          </table:table-cell>
          <table:table-cell table:style-name="TableCell326" table:number-columns-spanned="3">
            <text:p text:style-name="P327">Apresentada a minuta para encaminhamento das contribuições da CPFI feitas na última reunião.<text:s/>A comissão aprova.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Encaminhamento</text:p>
          </table:table-cell>
          <table:table-cell table:style-name="TableCell331" table:number-columns-spanned="3">
            <text:p text:style-name="P332">Assinada a<text:s/>Deliberação CPFI nº 035/2021.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list text:style-name="LFO27" text:continue-numbering="true">
              <text:list-item>
                <text:list>
                  <text:list-item>
                    <text:p text:style-name="P338">Revisão do Regimento Interno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Fonte</text:p>
          </table:table-cell>
          <table:table-cell table:style-name="TableCell342" table:number-columns-spanned="3">
            <text:p text:style-name="P343">COA-CAU/RS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Relator</text:p>
          </table:table-cell>
          <table:table-cell table:style-name="TableCell347" table:number-columns-spanned="3">
            <text:p text:style-name="P348">Emilio Merino Dominguez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Discussão</text:p>
          </table:table-cell>
          <table:table-cell table:style-name="TableCell352" table:number-columns-spanned="3">
            <text:p text:style-name="P353">O conselheiro Emilio<text:s/>fala sobre o processo de revisão do Regimento Interno do CAU/RS, ressaltando que,<text:s/>por tratar-se de documento que rege diversas atividades do Conselho e ações dos conselheiros e comissões, todos devem contribuir de forma ampla, com visão não somente de membros<text:s/>de comissão, mas como conselheiros.<text:s/>Relata andamento da revisão do Regimento Geral do CAU em Grupo de Trabalho organizado pela COA-CAU/BR. Informa que foi encaminhada<text:s/><text:soft-page-break/>solicitação à Presidência para que a discussão seja pautada nas comissões e Plenário.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Encaminhamento</text:p>
          </table:table-cell>
          <table:table-cell table:style-name="TableCell357" table:number-columns-spanned="3">
            <text:p text:style-name="P358">Pautar na próxima reunião a análise do material.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list text:style-name="LFO27" text:continue-numbering="true">
              <text:list-item>
                <text:p text:style-name="P364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Assunto</text:p>
          </table:table-cell>
          <table:table-cell table:style-name="TableCell368" table:number-columns-spanned="3">
            <text:p text:style-name="P369"><text:span text:style-name="T370">Apresentação da execução orçamentária do Plano de Ação 2021 e deliberação sobre o balancete do mês de julho/2021</text:span>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Fonte</text:p>
          </table:table-cell>
          <table:table-cell table:style-name="TableCell374" table:number-columns-spanned="3">
            <text:p text:style-name="P375">CPFI-CAU/RS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Assunto</text:p>
          </table:table-cell>
          <table:table-cell table:style-name="TableCell379" table:number-columns-spanned="3">
            <text:p text:style-name="P380"><text:span text:style-name="T381">Elaboração do Plano de Ação e Orçamento 2022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Fonte</text:p>
          </table:table-cell>
          <table:table-cell table:style-name="TableCell385" table:number-columns-spanned="3">
            <text:p text:style-name="P386">CPFI-CAU/RS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Assunto</text:p>
          </table:table-cell>
          <table:table-cell table:style-name="TableCell390" table:number-columns-spanned="3">
            <text:p text:style-name="P391"><text:span text:style-name="T392">Análise da minuta de Portaria Normativa para o Trabalho Híbrido</text:span>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Fonte</text:p>
          </table:table-cell>
          <table:table-cell table:style-name="TableCell396" table:number-columns-spanned="3">
            <text:p text:style-name="P397">CPFI-CAU/RS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Assunto</text:p>
          </table:table-cell>
          <table:table-cell table:style-name="TableCell401" table:number-columns-spanned="3">
            <text:p text:style-name="P402"><text:span text:style-name="T403">Análise do Regimento Interno do CAU/RS – revisão solicitada pela COA</text:span>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Fonte</text:p>
          </table:table-cell>
          <table:table-cell table:style-name="TableCell407" table:number-columns-spanned="3">
            <text:p text:style-name="P408">CPFI-CAU/RS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Assunto</text:p>
          </table:table-cell>
          <table:table-cell table:style-name="TableCell412" table:number-columns-spanned="3">
            <text:p text:style-name="P413"><text:span text:style-name="T414">Relato do Grupo de Trabalho de elaboração do Plano de Cargos, Carreira e Remuneração (PCCR)</text:span>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Fonte</text:p>
          </table:table-cell>
          <table:table-cell table:style-name="TableCell418" table:number-columns-spanned="3">
            <text:p text:style-name="P419">CPFI-CAU/RS</text:p>
          </table:table-cell>
          <table:covered-table-cell/>
          <table:covered-table-cell/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2">
            <text:list text:style-name="LFO27" text:continue-numbering="true">
              <text:list-item>
                <text:p text:style-name="P426">Encerramento</text:p>
              </text:list-item>
            </text:list>
          </table:table-cell>
          <table:covered-table-cell/>
        </table:table-row>
        <table:table-row table:style-name="TableRow427">
          <table:table-cell table:style-name="TableCell428">
            <text:p text:style-name="P429">Presenças</text:p>
          </table:table-cell>
          <table:table-cell table:style-name="TableCell430">
            <text:p text:style-name="P431">A reunião encerra às<text:s/>16h05<text:s/>com os participantes acima nominados.</text:p>
          </table:table-cell>
        </table:table-row>
      </table:table>
      <text:section text:name="Sect1" text:style-name="S1">
        <text:p text:style-name="P432"/>
        <text:p text:style-name="P433"/>
        <text:p text:style-name="P434"/>
        <text:p text:style-name="P435">CLAUDIVANA BITTENCOURT</text:p>
        <text:p text:style-name="P436"><text:span text:style-name="T437">Secretária Executiva</text:span><text:span text:style-name="T438"><text:s/>do CAU/RS</text:span></text:p>
        <text:p text:style-name="P439"/>
      </text:section>
      <text:section text:name="Sect2" text:style-name="S2">
        <text:p text:style-name="P440"/>
        <text:p text:style-name="P441"/>
        <text:p text:style-name="P442"/>
        <text:p text:style-name="P443"><text:span text:style-name="T444">FAUSTO HENRIQUE STEFFEN</text:span></text:p>
        <text:p text:style-name="P445"><text:span text:style-name="T446">Coordenador da CPFI-</text:span><text:span text:style-name="T447">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10-25T16:23:00Z</meta:creation-date>
    <dc:date>2021-10-25T16:23:00Z</dc:date>
    <meta:print-date>2021-06-17T14:07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16" meta:character-count="5217" meta:row-count="36" meta:non-whitespace-character-count="4411"/>
  </office:meta>
</office:document-meta>
</file>