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2.4597in" style:use-optimal-column-width="false"/>
    </style:style>
    <style:style style:name="TableColumn36" style:family="table-column">
      <style:table-column-properties style:column-width="1.0437in" style:use-optimal-column-width="false"/>
    </style:style>
    <style:style style:name="TableColumn37" style:family="table-column">
      <style:table-column-properties style:column-width="1.8111in" style:use-optimal-column-width="false"/>
    </style:style>
    <style:style style:name="Table33" style:family="table">
      <style:table-properties style:width="6.5958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fo:padding-top="0in" fo:padding-left="0.075in" fo:padding-bottom="0in" fo:padding-right="0.075in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A6A6A6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Default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8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0486in"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2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0486in"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9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5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1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40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09" style:family="table-column">
      <style:table-column-properties style:column-width="1.343in" style:use-optimal-column-width="false"/>
    </style:style>
    <style:style style:name="TableColumn410" style:family="table-column">
      <style:table-column-properties style:column-width="5.2597in" style:use-optimal-column-width="false"/>
    </style:style>
    <style:style style:name="Table408" style:family="table">
      <style:table-properties style:width="6.6027in" fo:margin-left="-0.0104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4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2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Calibri" fo:font-size="11pt" style:font-size-asian="11pt" style:font-size-complex="11pt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51ª REUNIÃO ORDINÁRIA CPFI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8 de setembro<text:s/>de 2021, terç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<text:span text:style-name="T52">Reunião remota, realizada<text:s/></text:span><text:span text:style-name="T53">no<text:s/></text:span><text:span text:style-name="T54">Microsoft Teams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Default"><text:span text:style-name="T62">Fausto Henrique Steffen<text:s/></text:span><text:span text:style-name="T63"><text:tab/></text:span></text:p>
          </table:table-cell>
          <table:table-cell table:style-name="TableCell64" table:number-columns-spanned="2">
            <text:p text:style-name="Normal"><text:span text:style-name="T65">Coordenador<text:s/>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Default"><text:span text:style-name="T69">Orildes Tres<text:s/></text:span></text:p>
          </table:table-cell>
          <table:table-cell table:style-name="TableCell70" table:number-columns-spanned="2">
            <text:p text:style-name="Normal"><text:span text:style-name="T71">Coordenadora adjunta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Eduardo Iponema Costa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idia Glacir Gomes Rodrigues<text:s/>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Nubia Margot Menezes Jardim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<text:s/>e Financeir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William Marchetti Gritti</text:p>
          </table:table-cell>
          <table:table-cell table:style-name="TableCell101" table:number-columns-spanned="2">
            <text:p text:style-name="P102">Administrador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CONVIDADOS:</text:p>
          </table:table-cell>
          <table:table-cell table:style-name="TableCell113">
            <text:p text:style-name="P114">Aline Pedroso da Croce</text:p>
          </table:table-cell>
          <table:table-cell table:style-name="TableCell115" table:number-columns-spanned="2">
            <text:p text:style-name="P116">Membro Suplente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7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Registrada eletronicamente a presença dos conselheiros acima nominados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27" text:continue-numbering="true">
              <text:list-item>
                <text:p text:style-name="P139"><text:span text:style-name="T140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 table:number-columns-spanned="3">
            <text:p text:style-name="P145">Na próxima reunião serão apresentadas as súmulas, para leitura e aprovação.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27" text:continue-numbering="true">
              <text:list-item>
                <text:p text:style-name="P151"><text:span text:style-name="T152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Mantida<text:s/>a pauta previamente apresentada, com inclusão de assuntos na extrapauta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27" text:continue-numbering="true">
              <text:list-item>
                <text:p text:style-name="P161"><text:span text:style-name="T162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Relato</text:p>
          </table:table-cell>
          <table:table-cell table:style-name="TableCell166" table:number-columns-spanned="3">
            <text:p text:style-name="P167">Não houve comunicados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27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27" text:continue-numbering="true">
              <text:list-item>
                <text:list>
                  <text:list-item>
                    <text:p text:style-name="P179"><text:span text:style-name="T180">Apresentação da execução orçamentária do Plano de Ação 2021 e deliberação sobre o balancete do mês de julho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3">
            <text:p text:style-name="P185">Gerência Geral e Gerência Administrativa e Financeira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es</text:p>
          </table:table-cell>
          <table:table-cell table:style-name="TableCell189" table:number-columns-spanned="3">
            <text:p text:style-name="P190">William Gritti e Cheila Chagas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3">
            <text:p text:style-name="P195">O administrador William apresenta os dados da execução orçamentária<text:s/>acumulada<text:s/>computada até o mês de julho, destacando os valores mensais<text:s/>e estimativa de valores até<text:s/>o mês de<text:s/>dezembro.<text:s/>Ressalta que ainda não estão sendo considerados os valores da reprogramação, aprovada pelo CAU/BR na última sexta-feira<text:s/>(24).</text:p>
            <text:p text:style-name="P196">A comissão debate sobre os custos dos escritórios regionais. A conselheira Núbia entende que os valores devem ser revistos e adequados ao funcionamento e à utilização dos espaços. A conselheira Lidia defende que é importante a presença destacada do Conselho nos municípios<text:s/>através desses espaços. O gerente Tales esclarece a intenção de uso dos escritórios. A conselheira Orildes salienta que a estruturação desse funcionamento está em andamento, assim como ocorreu quando do início dos trabalhos do Conselho em Porto Alegre.</text:p>
            <text:p text:style-name="P197">A conselheira Núbia sugere resumo com os valores gerais dos gastos com pessoal, para melhor visualização e manutenção das informações do orçamento inicial<text:s/><text:soft-page-break/>quando da primeira apresentação com os valores reprogramados.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3">
            <text:p text:style-name="P202">Aprovada a Deliberação CPFI nº 036/2021, referente ao balancete de julho/2021.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list text:style-name="LFO27" text:continue-numbering="true">
              <text:list-item>
                <text:list>
                  <text:list-item>
                    <text:p text:style-name="P208"><text:span text:style-name="T209">Elaboração do Plano de Ação e Orçament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3">
            <text:p text:style-name="P214">Gerência Geral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elatores</text:p>
          </table:table-cell>
          <table:table-cell table:style-name="TableCell218" table:number-columns-spanned="3">
            <text:p text:style-name="P219">Tales Völker e William Gritti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3">
            <text:p text:style-name="P224">A gerente Cheila propõe que a comissão analise seu<text:s/>atual<text:s/>plano de trabalho e suas propostas<text:s/>de novas ações<text:s/>e faça contribuições para a Convenção de Planejamento que ocorre amanhã<text:s/>(29).</text:p>
            <text:p text:style-name="P225">Sobre a proposta de aquisição de imóveis para funcionamento dos escritórios regionais, a comissão decide acompanhar e avaliar durante o ano de 2022 o funcionamento e impacto financeiro para a possibilidade de inclusão no Plano de Ação 2023.<text:s/>A atividade será incluída no Plano de Trabalho e apresentada à Comissão de Organização e Administração, para colaboração.<text:s/>A comissão também fará estudo sobre a possibilidade de instalação de atendimento do CAU em salas nas prefeituras municipais.</text:p>
            <text:p text:style-name="P226">O gerente Tales fala sobre a proposição da Presidência de realização das reuniões ordinárias ocorrerem remotamente e as reuniões extraordinárias presencialmente, considerando 2 (duas) reuniões ordinárias mensais e até 6 (seis)<text:s/>extraordinárias<text:s/>no ano. A comissão debate e<text:s/>decide<text:s/>propor<text:s/>que uma reunião ordinária por mês<text:s/>ocorra<text:s/>no formato presencial.</text:p>
            <text:p text:style-name="P227">A conselheira Orildes fala sobre a necessidade de integração com os CAUs da Região Sul e com o CAU/BR. A comissão debate e decide propor a realização de evento<text:s/>para esse fim<text:s/>e evento voltado aos profissionais<text:s/>(apresentação de contas<text:s/>do CAU, elaboração de orçamento), além da previsão de verba para participação dos conselheiros em eventos de outros CAUs.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3">
            <text:p text:style-name="P232">As propostas serão levadas para apresentação na Convenção e inclusão na proposta de Plano de Ação e Orçamento 2022.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27" text:continue-numbering="true">
              <text:list-item>
                <text:list>
                  <text:list-item>
                    <text:p text:style-name="P238"><text:span text:style-name="T239">Análise da minuta de Portaria Normativa para o Trabalho Híbrid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CPFI-CAU/RS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Fausto Steffen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Não tratado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Repautar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list text:style-name="LFO27" text:continue-numbering="true">
              <text:list-item>
                <text:list>
                  <text:list-item>
                    <text:p text:style-name="P265"><text:span text:style-name="T266">Análise do Regimento Interno do CAU/RS – revisão solicitada pela C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CPFI-CAU/RS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 table:number-columns-spanned="3">
            <text:p text:style-name="P276">Fausto Steffen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Não tratado.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Repautar.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list text:style-name="LFO27" text:continue-numbering="true">
              <text:list-item>
                <text:list>
                  <text:list-item>
                    <text:p text:style-name="P292"><text:span text:style-name="T293">Relato do Grupo de Trabalho de elaboração do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 table:number-columns-spanned="3">
            <text:p text:style-name="P298">GT-PCCR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Relator</text:p>
          </table:table-cell>
          <table:table-cell table:style-name="TableCell302" table:number-columns-spanned="3">
            <text:p text:style-name="P303">Tales Völker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 table:number-columns-spanned="3">
            <text:p text:style-name="P308">O gerente Tales informa que o GT realizou duas reuniões e está verificando alternativas de propostas que sejam atrativas aos empregados, dentro das<text:s/><text:soft-page-break/>diretrizes estabelecidas. A gerente Cheila ressalta que todo o material existente está sendo revisado<text:s/>para a devida compreensão e que a composição do GT será alterada para inclusão de novos membros, para atender a maior representatividade.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 table:number-columns-spanned="3">
            <text:p text:style-name="P313">Apenas informe.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list text:style-name="LFO27" text:continue-numbering="true">
              <text:list-item>
                <text:p text:style-name="P31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list text:style-name="LFO27" text:continue-numbering="true">
              <text:list-item>
                <text:list>
                  <text:list-item>
                    <text:p text:style-name="P325">Resolução CAU/BR nº 5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3">
            <text:p text:style-name="P330">CPFI-CAU/RS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Relatora</text:p>
          </table:table-cell>
          <table:table-cell table:style-name="TableCell334" table:number-columns-spanned="3">
            <text:p text:style-name="P335">Núbia Jardim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3">
            <text:p text:style-name="P340">A conselheira Núbia indaga sobre os impactos da recente aprovação das alterações da Resolução na última semana. O gerente Tales informa que o conselheiro federal Ednezer está participando de reunião da Comissão de Exercício Profissional (CEP-CAU/RS) para tratar do assunto.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 table:number-columns-spanned="3">
            <text:p text:style-name="P345">Buscar relato da reunião da CEP para verificação na próxima reunião.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list text:style-name="LFO27" text:continue-numbering="true">
              <text:list-item>
                <text:p text:style-name="P35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Assunto</text:p>
          </table:table-cell>
          <table:table-cell table:style-name="TableCell355" table:number-columns-spanned="3">
            <text:p text:style-name="P356"><text:span text:style-name="T357">Análise da minuta de Portaria Normativa para o Trabalho Híbrido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 table:number-columns-spanned="3">
            <text:p text:style-name="P362">CPFI-CAU/RS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Assunto</text:p>
          </table:table-cell>
          <table:table-cell table:style-name="TableCell366" table:number-columns-spanned="3">
            <text:p text:style-name="P367"><text:span text:style-name="T368">Análise do Regimento Interno do CAU/RS – revisão solicitada pela COA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 table:number-columns-spanned="3">
            <text:p text:style-name="P373">CPFI-CAU/RS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Assunto</text:p>
          </table:table-cell>
          <table:table-cell table:style-name="TableCell377" table:number-columns-spanned="3">
            <text:p text:style-name="P378"><text:span text:style-name="T379">Relato do Grupo de Trabalho de elaboração do Plano de Cargos, Carreira e Remuneração (PCCR)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 table:number-columns-spanned="3">
            <text:p text:style-name="P384">Gerência Geral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Assunto</text:p>
          </table:table-cell>
          <table:table-cell table:style-name="TableCell388" table:number-columns-spanned="3">
            <text:p text:style-name="P389"><text:span text:style-name="T390">Relato sobre a Resolução CAU/BR nº 51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 table:number-columns-spanned="3">
            <text:p text:style-name="P395">CPFI-CAU/RS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 table:number-columns-spanned="3">
            <text:p text:style-name="P400"><text:span text:style-name="T401">Relato da 1ª Convenção de Planejamento Estratégico do CAU/RS – Elaboração do Plano de Ação e Orçamento 2022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Fonte</text:p>
          </table:table-cell>
          <table:table-cell table:style-name="TableCell405" table:number-columns-spanned="3">
            <text:p text:style-name="P406">Gerência Geral</text:p>
          </table:table-cell>
          <table:covered-table-cell/>
          <table:covered-table-cell/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list text:style-name="LFO27" text:continue-numbering="true">
              <text:list-item>
                <text:p text:style-name="P413">Encerramento</text:p>
              </text:list-item>
            </text:list>
          </table:table-cell>
          <table:covered-table-cell/>
        </table:table-row>
        <table:table-row table:style-name="TableRow414">
          <table:table-cell table:style-name="TableCell415">
            <text:p text:style-name="P416">Presenças</text:p>
          </table:table-cell>
          <table:table-cell table:style-name="TableCell417">
            <text:p text:style-name="P418">A reunião encerra às<text:s/>17h05<text:s/>com os participantes acima nominados.</text:p>
          </table:table-cell>
        </table:table-row>
      </table:table>
      <text:section text:name="Sect1" text:style-name="S1">
        <text:p text:style-name="P419"/>
      </text:section>
      <text:section text:name="Sect2" text:style-name="S2">
        <text:p text:style-name="P420"/>
        <text:p text:style-name="P421"/>
      </text:section>
      <text:section text:name="Sect3" text:style-name="S3">
        <text:p text:style-name="P422"/>
        <text:p text:style-name="P423">CLAUDIVANA BITTENCOURT</text:p>
        <text:p text:style-name="P424"><text:span text:style-name="T425">Secretária Executiva</text:span><text:span text:style-name="T426"><text:s/>do CAU/RS</text:span></text:p>
        <text:p text:style-name="P427"/>
      </text:section>
      <text:section text:name="Sect4" text:style-name="S4">
        <text:p text:style-name="P428"/>
        <text:p text:style-name="P429"/>
        <text:p text:style-name="P430"/>
        <text:p text:style-name="P431"><text:span text:style-name="T432">FAUSTO HENRIQUE STEFFEN</text:span></text:p>
        <text:p text:style-name="P433"><text:span text:style-name="T434">Coordenador da CPFI-</text:span><text:span text:style-name="T435">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25T18:19:00Z</meta:creation-date>
    <dc:date>2021-10-25T18:19:00Z</dc:date>
    <meta:print-date>2021-06-17T14:0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5" meta:character-count="6164" meta:row-count="43" meta:non-whitespace-character-count="5211"/>
  </office:meta>
</office:document-meta>
</file>