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6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66" style:family="table-column">
      <style:table-column-properties style:column-width="1.343in" style:use-optimal-column-width="false"/>
    </style:style>
    <style:style style:name="TableColumn367" style:family="table-column">
      <style:table-column-properties style:column-width="5.2597in" style:use-optimal-column-width="false"/>
    </style:style>
    <style:style style:name="Table365" style:family="table">
      <style:table-properties style:width="6.6027in" fo:margin-left="-0.0104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38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9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31<text:s/>de agost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uiz Antônio Machado Veríssimo<text:s/></text:p>
          </table:table-cell>
          <table:table-cell table:style-name="TableCell88" table:number-columns-spanned="2">
            <text:p text:style-name="P89">Membro<text:s/>Suplente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Cheila da Silva Chagas</text:p>
          </table:table-cell>
          <table:table-cell table:style-name="TableCell101" table:number-columns-spanned="2">
            <text:p text:style-name="P102">Gerente Administrativa<text:s/>e Financeir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>
            <text:p text:style-name="P118">CONVIDADOS:</text:p>
          </table: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7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eletronicamente a presença dos conselheiros acima nominado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7" text:continue-numbering="true">
              <text:list-item>
                <text:p text:style-name="P139"><text:span text:style-name="T140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3">
            <text:p text:style-name="P145">A conselheira Orildes solicita ajustes na minuta da súmula encaminhada previamente, para<text:s/>apresentação e<text:s/>aprovação na próxima reunião.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7" text:continue-numbering="true">
              <text:list-item>
                <text:p text:style-name="P151"><text:span text:style-name="T152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Mantida a pauta previamente apresentada, com inclusão de assuntos na extrapauta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7" text:continue-numbering="true">
              <text:list-item>
                <text:p text:style-name="P161"><text:span text:style-name="T162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Relato</text:p>
          </table:table-cell>
          <table:table-cell table:style-name="TableCell166" table:number-columns-spanned="3">
            <text:p text:style-name="P167">Não houve comunicações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7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7" text:continue-numbering="true">
              <text:list-item>
                <text:list>
                  <text:list-item>
                    <text:p text:style-name="P179">Análise da Resolução CAU/BR nº 19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 table:number-columns-spanned="3">
            <text:p text:style-name="P184">CPFI-CAU/RS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3">
            <text:p text:style-name="P189">Cheila da Silva Chagas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 table:number-columns-spanned="3">
            <text:p text:style-name="P194">A gerente Cheila apresenta minuta de proposta para alteração da Resolução 193, disponibilizada pelo CAU/BR para contribuições, já revisado pela Gerência de Atendimento e pela Gerência Administrativa e Financeira do CAU/RS. A conselheira Orildes aponta observação sobre o processo de interrupção de registro de pessoa jurídica de ofício, para que seja dada melhor definição na redação. A conselheira Orildes questiona a menção à pessoa jurídica sem fins lucrativos registrada no Conselho. A conselheira Nubia sugere que esse item passe por revisão jurídica. A conselheira Orildes aponta necessidade de revisão dos termos financeiros, observando a devida distinção e definição jurídica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3">
            <text:p text:style-name="P199">As observações da comissão foram compiladas no documento a ser encaminhado pela Presidência ao CAU/BR.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27" text:continue-numbering="true">
              <text:list-item>
                <text:list>
                  <text:list-item>
                    <text:p text:style-name="P205">Implementação do organograma e reprograma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Presidência | Gerência Geral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Tales Völker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O gerente Tales esclarece que verificou o registro dos encaminhamentos da Reunião Plenária que aprovou o organograma para verificar o questionamento da comissão e entende que a nomeação dos cargos segue o que foi aprovado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A gravação é compartilhada com a comissão para que os conselheiros verifiquem os encaminhamentos.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27" text:continue-numbering="true">
              <text:list-item>
                <text:list>
                  <text:list-item>
                    <text:p text:style-name="P231"><text:span text:style-name="T232">Análise da proposta d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3">
            <text:p text:style-name="P237">CPFI-CAU/R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3">
            <text:p text:style-name="P242">Tales Völker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O gerente Tales informa que o material elaborado pela COA foi encaminhado à Presidência e deverá ser remetido à CPFI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Aguardar recebimento do material para compartilhamento com os conselheiros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27" text:continue-numbering="true">
              <text:list-item>
                <text:p text:style-name="P25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27" text:continue-numbering="true">
              <text:list-item>
                <text:list>
                  <text:list-item>
                    <text:p text:style-name="P264">Diretrizes para elaboração do Plano de Ação e Orçament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3">
            <text:p text:style-name="Normal"><text:span text:style-name="T269">CAU/BR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Relatores</text:p>
          </table:table-cell>
          <table:table-cell table:style-name="TableCell273" table:number-columns-spanned="3">
            <text:p text:style-name="P274">Tales Völker e William Marchetti Gritti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 table:number-columns-spanned="3">
            <text:p text:style-name="P279">O gerente Tales informa que foram recebidas as diretrizes do Planejamento do CAU/BR. Ressaltando que a arrecadação para 2022 foi inicialmente prevista com aumento de R$ 1,6 mi. O administrador William apresenta o material citado, destacando que o cronograma traz prazo de aprovação pelo CAU/RS até 29/10/2021.</text:p>
            <text:p text:style-name="P280">A conselheira Orildes indaga sobre os valores repassados pelo CAU/RS ao CAU/BR. O administrador William esclarece a diferença dos pagamentos referentes ao CSC e Fundo de Apoio e no recurso do percentual de 20% da arrecadação previsto na Lei. O gerente Tales ressalta que cerca de 30% do orçamento do CAU/RS é repassado. A conselheira Nubia destaca que o maior problema é a ineficiência do sistema administrado pelo CAU/BR e a falta de retorno às demandas solicitadas, não os valores investidos.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3">
            <text:p text:style-name="P285">Compartilhado o material para análise da comissão.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27" text:continue-numbering="true">
              <text:list-item>
                <text:list>
                  <text:list-item>
                    <text:p text:style-name="P291">Proposição<text:s/>para<text:s/>elaboração do Plano de Ação e Orçamento<text:s/>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3">
            <text:p text:style-name="P296">CPFI-CAU/RS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Relatora</text:p>
          </table:table-cell>
          <table:table-cell table:style-name="TableCell300" table:number-columns-spanned="3">
            <text:p text:style-name="P301">Orildes Tres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 table:number-columns-spanned="3">
            <text:p text:style-name="P306">A conselheira Orildes propõe que seja iniciada a elaboração do Plano de Ação<text:s/>e Orçamento<text:s/>do CAU/RS para 2022, a partir da revisão de ações pretendidas pelas comissões e conselheiros.<text:s/>O gerente Tales informa a programação da Gerência Geral para elaboração conjunta do Plano de Ação e Orçamento 2022, que já foi iniciado pelas gerências e que contará com avaliação dos projetos pelos gestores e conselheiros em uma Convenção. A comissão<text:s/>sugere a<text:s/>participação de todos os conselheiros no processo,<text:s/>com visão geral das ações do<text:s/>Conselho<text:s/>e<text:s/>não somente<text:s/>por comissões, a partir das intenções idealizadas na plataforma de Gestão, para<text:s/>encaminhar projetos vinculados aos objetivos propostos.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 table:number-columns-spanned="3">
            <text:p text:style-name="P311">A proposta será levada ao Conselho Diretor para ser integrada às dinâmicas da Gerência Geral.</text:p>
            <text:soft-page-break/>
            <text:p text:style-name="P312">O assunto será incluído como pauta fixa nas reuniões da comissão até sua aprovação.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7" text:continue-numbering="true">
              <text:list-item>
                <text:p text:style-name="P31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Assunto</text:p>
          </table:table-cell>
          <table:table-cell table:style-name="TableCell322" table:number-columns-spanned="3">
            <text:p text:style-name="P323">Análise do Plano de Cargos, Carreira e Remuneração (PCCR)</text:p>
            <text:p text:style-name="P324"><text:span text:style-name="T325">Retorno sobre o parecer jurídico externo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3">
            <text:p text:style-name="P330">CPFI-CAU/R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Assunto</text:p>
          </table:table-cell>
          <table:table-cell table:style-name="TableCell334" table:number-columns-spanned="3">
            <text:p text:style-name="P335"><text:span text:style-name="T336">Balancete referente a julho/2021 e execução orçamentária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3">
            <text:p text:style-name="P341">CPFI-CAU/RS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Assunto</text:p>
          </table:table-cell>
          <table:table-cell table:style-name="TableCell345" table:number-columns-spanned="3">
            <text:p text:style-name="P346"><text:span text:style-name="T347">Plano de Ação e Orçamento 2022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CPFI-CAU/RS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Assunto</text:p>
          </table:table-cell>
          <table:table-cell table:style-name="TableCell356" table:number-columns-spanned="3">
            <text:p text:style-name="P357"><text:span text:style-name="T358">Verificação da discussão e encaminhamentos da aprovação do organograma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Fonte</text:p>
          </table:table-cell>
          <table:table-cell table:style-name="TableCell362" table:number-columns-spanned="3">
            <text:p text:style-name="P363">CPFI-CAU/RS</text:p>
          </table:table-cell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list text:style-name="LFO27" text:continue-numbering="true">
              <text:list-item>
                <text:p text:style-name="P370">Encerramento</text:p>
              </text:list-item>
            </text:list>
          </table:table-cell>
          <table:covered-table-cell/>
        </table:table-row>
        <table:table-row table:style-name="TableRow371">
          <table:table-cell table:style-name="TableCell372">
            <text:p text:style-name="P373">Presenças</text:p>
          </table:table-cell>
          <table:table-cell table:style-name="TableCell374">
            <text:p text:style-name="P375">A reunião encerra às<text:s/>17h05<text:s/>com os participantes acima nominados.</text:p>
          </table:table-cell>
        </table:table-row>
      </table:table>
      <text:section text:name="Sect1" text:style-name="S1">
        <text:p text:style-name="P376"/>
      </text:section>
      <text:section text:name="Sect2" text:style-name="S2">
        <text:p text:style-name="P377"/>
        <text:p text:style-name="P378"/>
        <text:p text:style-name="P379">CLAUDIVANA BITTENCOURT</text:p>
        <text:p text:style-name="P380"><text:span text:style-name="T381">Secretária Executiva</text:span><text:span text:style-name="T382"><text:s/>do CAU/RS</text:span></text:p>
      </text:section>
      <text:section text:name="Sect3" text:style-name="S3">
        <text:p text:style-name="P383"/>
        <text:p text:style-name="P384"/>
        <text:p text:style-name="P385"/>
        <text:p text:style-name="P386"/>
        <text:p text:style-name="P387"><text:span text:style-name="T388">FAUSTO HENRIQUE STEFFEN</text:span></text:p>
        <text:p text:style-name="P389"><text:span text:style-name="T390">Coordenador da CPFI-</text:span><text:span text:style-name="T391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4T13:43:00Z</meta:creation-date>
    <dc:date>2021-12-14T13:43:00Z</dc:date>
    <meta:print-date>2021-10-05T01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9" meta:character-count="5427" meta:row-count="38" meta:non-whitespace-character-count="4588"/>
  </office:meta>
</office:document-meta>
</file>