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597in" style:use-optimal-column-width="false"/>
    </style:style>
    <style:style style:name="TableColumn36" style:family="table-column">
      <style:table-column-properties style:column-width="1.0437in" style:use-optimal-column-width="false"/>
    </style:style>
    <style:style style:name="TableColumn37" style:family="table-column">
      <style:table-column-properties style:column-width="1.8111in" style:use-optimal-column-width="false"/>
    </style:style>
    <style:style style:name="Table33" style:family="table">
      <style:table-properties style:width="6.5958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4" style:family="table-column">
      <style:table-column-properties style:column-width="1.343in" style:use-optimal-column-width="false"/>
    </style:style>
    <style:style style:name="TableColumn385" style:family="table-column">
      <style:table-column-properties style:column-width="5.2597in" style:use-optimal-column-width="false"/>
    </style:style>
    <style:style style:name="Table383" style:family="table">
      <style:table-properties style:width="6.6027in" fo:margin-left="-0.010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02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2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5 de outu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dia Glacir Gomes Rodrigues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ubia Margot Menezes Jardim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<text:s/>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7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Registrada eletronicamente a presença dos conselheiros acima nominados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7" text:continue-numbering="true">
              <text:list-item>
                <text:p text:style-name="P133"><text:span text:style-name="T13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São apresentadas e lidas as minutas das súmulas da 348ª, 349ª, 350ª e 351ª reuniões ordinárias.</text:p>
            <text:p text:style-name="P140">A conselheira Nubia manifesta abstenção quanto à súmula da 350ª reunião ordinária, pois não estava presente.</text:p>
            <text:p text:style-name="P141">A aprovação da súmula da 349ª reunião ordinária será certificada posteriormente por e-mail, após ajustes solicitados pela conselheira Orildes, para assinatura e publicação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7" text:continue-numbering="true">
              <text:list-item>
                <text:p text:style-name="P147"><text:span text:style-name="T148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7" text:continue-numbering="true">
              <text:list-item>
                <text:p text:style-name="P157"><text:span text:style-name="T158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</text:p>
          </table:table-cell>
          <table:table-cell table:style-name="TableCell162" table:number-columns-spanned="3">
            <text:p text:style-name="P163">A conselheira Orildes<text:s/>comunica<text:s/>que proferiu palestra sobre contratos,<text:s/>junto da conselheira Cecília Esteve, para a UCS – Caxias do Sul e UCS – Bento Gonçalves.<text:s/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7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7" text:continue-numbering="true">
              <text:list-item>
                <text:list>
                  <text:list-item>
                    <text:p text:style-name="P175"><text:span text:style-name="T176">Relato da 1ª Convenção de Planejamento Estratégico do CAU/RS –</text:span><text:span text:style-name="T177"><text:s/></text:span><text:span text:style-name="T178">Elaboração do Plano de Ação e Orç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Gerência Geral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es</text:p>
          </table:table-cell>
          <table:table-cell table:style-name="TableCell187" table:number-columns-spanned="3">
            <text:p text:style-name="P188">Tales Völker e William Gritti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O gerente Tales relata a análise do Plano de Ação do CAU/RS realizada pelos participantes do evento, indicando os critérios para avaliação dos projetos atuais. Informa que os resultados serão apresentados no Conselho Diretor e na Reunião Plenária Ampliada. A gerente Cheila destaca a importância do evento para aproximar os empregados do Plano de Ação, enquanto ferramenta de trabalho. O conselheiro Fausto ressalta que pela primeira vez está sendo colocada em prática a elaboração colaborativa do Planejamento. Entende que houve pouco tempo para o<text:s/><text:soft-page-break/>desenvolvimento da atividade. O gerente Tales salienta que havia previsão de programação mais extensa, mas não foi possível e que a intenção é iniciar esse trabalho com maior tempo para o próximo ano. A conselheira Orildes questiona se há propostas a serem apreciadas. O gerente Tales informa que está sendo compilado o material. O conselheiro Fausto solicita<text:s/>que o material seja compartilhado com a comissão<text:s/>para análise das propostas para 2022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Os resultados serão apresentados ao Conselho Diretor para alinhamento das providências e compartilhados com a comissão posteriormente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27" text:continue-numbering="true">
              <text:list-item>
                <text:list>
                  <text:list-item>
                    <text:p text:style-name="P204"><text:span text:style-name="T205">Relato do Grupo de Trabalho de 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GT-PCCR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Tales Völker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gerente Tales informa que o GT foi recomposto, sendo incluídas duas empregadas para atender à representatividade – uma arquiteta e urbanista e uma assistente de atendimento e fiscalização – além de uma substituta para o membro da Comissão de Representantes dos Empregados, que está de férias. Informa que o GT trabalhou nas alternativas para transição entre os planos, buscando adesão; e nas regras das promoções e que o trabalho será compartilhado com as comissões. A conselheira Orildes sugere que o material seja trazido conforme for sendo elaborado, para que não fique acumulado ao final dos trabalhos e a comissão possa ir contribuindo a cada etapa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Pautar o assunto sempre que houver atualização do andamento do trabalho, apresentando os materiais elaborados à comissão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27" text:continue-numbering="true">
              <text:list-item>
                <text:list>
                  <text:list-item>
                    <text:p text:style-name="P231"><text:span text:style-name="T232">Relato sobre a Resolução CAU/BR nº 5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PFI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Fausto Steffen | Tales Völker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O item foi pautado para buscar esclarecimentos das alterações e do posicionamento do conselheiro federal do RS no debate e aprovação da matéria no CAU/BR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Será verificada com a assessoria da CEP-CAU/RS a manifestação apresentada pelo conselheiro federal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27" text:continue-numbering="true">
              <text:list-item>
                <text:list>
                  <text:list-item>
                    <text:p text:style-name="P258"><text:span text:style-name="T259">Análise da minuta de Portaria Normativa para o Trabalho 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CPFI-CAU/R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Fausto Steffen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A minuta da portaria normativa é lida, para que a comissão analise e delibere sobre a concessão de auxílio pecuniário aos empregados no desenvolvimento das atividades de forma remota.</text:p>
            <text:p text:style-name="P275">A comissão questiona sobre a temporalidade da modalidade de trabalho proposta e entendem que essa definição deve ser expressa no documento.</text:p>
            <text:p text:style-name="P276">A comissão questiona o impacto financeiro da proposição – quantos empregados receberiam o auxílio e quais os demais benefícios seriam recebidos pelos empregados em trabalho remoto, como vale transporte, para comparação.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O conselheiro Fausto levará ao Conselho Diretor as considerações acerca das questões administrativas apontadas em relação à minuta, bem como quanto ao retorno do atendimento presencial na sede.<text:s/></text:p>
            <text:soft-page-break/>
            <text:p text:style-name="P282">A gerente Cheila apresentará o material solicitado pela comissão na próxima reunião para que seja analisada e deliberada a questão da concessão de auxílio pecuniário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list text:style-name="LFO27" text:continue-numbering="true">
              <text:list-item>
                <text:list>
                  <text:list-item>
                    <text:p text:style-name="P288"><text:span text:style-name="T289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CPFI-CAU/R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Fausto Steffen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A gerente Cheila informa que não há nenhum material encaminhado pela COA. A conselheira Orildes sugere que seja verificado se a análise deve ser feita sobre o atual Regimento ou sobre algum material específico que virá. Propõe que a comissão faça a leitura e análise prévia do Regimento para considerações na próxima reunião.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Pautar na próxima reunião.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list text:style-name="LFO27" text:continue-numbering="true">
              <text:list-item>
                <text:p text:style-name="P31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Assunto</text:p>
          </table:table-cell>
          <table:table-cell table:style-name="TableCell319" table:number-columns-spanned="3">
            <text:p text:style-name="P320"><text:span text:style-name="T321">Análise da minuta de Portaria Normativa para o Trabalho Híbrido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3">
            <text:p text:style-name="P326">CPFI-CAU/R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Assunto</text:p>
          </table:table-cell>
          <table:table-cell table:style-name="TableCell330" table:number-columns-spanned="3">
            <text:p text:style-name="P331"><text:span text:style-name="T332">Análise do Regimento Interno do CAU/RS – revisão solicitada pela COA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CPFI-CAU/R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Assunto</text:p>
          </table:table-cell>
          <table:table-cell table:style-name="TableCell341" table:number-columns-spanned="3">
            <text:p text:style-name="P342"><text:span text:style-name="T343">Relato sobre a Resolução CAU/BR nº 51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CPFI-CAU/RS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Assunto</text:p>
          </table:table-cell>
          <table:table-cell table:style-name="TableCell352" table:number-columns-spanned="3">
            <text:p text:style-name="P353"><text:span text:style-name="T354">Relato do Grupo de Trabalho de elaboração do Plano de Cargos, Carreira e Remuneração (PCCR)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P359">Gerência Geral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Assunto</text:p>
          </table:table-cell>
          <table:table-cell table:style-name="TableCell363" table:number-columns-spanned="3">
            <text:p text:style-name="P364"><text:span text:style-name="T365">Plano de Ação e Orçamento 2022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3">
            <text:p text:style-name="P370">Gerência Geral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Assunto</text:p>
          </table:table-cell>
          <table:table-cell table:style-name="TableCell374" table:number-columns-spanned="3">
            <text:p text:style-name="P375"><text:span text:style-name="T376">Balancete referente ao mês de agosto e execução orçamentária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Gerência Administrativa e Financeira</text:p>
          </table:table-cell>
          <table:covered-table-cell/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list text:style-name="LFO27" text:continue-numbering="true">
              <text:list-item>
                <text:p text:style-name="P388">Encerramento</text:p>
              </text:list-item>
            </text:list>
          </table:table-cell>
          <table:covered-table-cell/>
        </table:table-row>
        <table:table-row table:style-name="TableRow389">
          <table:table-cell table:style-name="TableCell390">
            <text:p text:style-name="P391">Presenças</text:p>
          </table:table-cell>
          <table:table-cell table:style-name="TableCell392">
            <text:p text:style-name="P393">A reunião encerra às<text:s/>16h50<text:s/>com os participantes acima nominados.</text:p>
          </table:table-cell>
        </table:table-row>
      </table:table>
      <text:section text:name="Sect1" text:style-name="S1">
        <text:p text:style-name="P394"/>
      </text:section>
      <text:section text:name="Sect2" text:style-name="S2">
        <text:p text:style-name="P395"/>
      </text:section>
      <text:section text:name="Sect3" text:style-name="S3">
        <text:p text:style-name="P396"/>
        <text:p text:style-name="P397">CLAUDIVANA BITTENCOURT</text:p>
        <text:p text:style-name="P398"><text:span text:style-name="T399">Secretária Executiva</text:span><text:span text:style-name="T400"><text:s/>do CAU/RS</text:span></text:p>
        <text:p text:style-name="P401"/>
      </text:section>
      <text:section text:name="Sect4" text:style-name="S4">
        <text:p text:style-name="P402"/>
        <text:p text:style-name="P403"/>
        <text:p text:style-name="P404"><text:span text:style-name="T405">FAUSTO HENRIQUE STEFFEN</text:span></text:p>
        <text:p text:style-name="P406"><text:span text:style-name="T407">Coordenador da CPFI-</text:span><text:span text:style-name="T408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3:00Z</meta:creation-date>
    <dc:date>2021-12-14T13:43:00Z</dc:date>
    <meta:print-date>2021-10-20T17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7" meta:character-count="6436" meta:row-count="45" meta:non-whitespace-character-count="5441"/>
  </office:meta>
</office:document-meta>
</file>