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2.4597in" style:use-optimal-column-width="false"/>
    </style:style>
    <style:style style:name="TableColumn36" style:family="table-column">
      <style:table-column-properties style:column-width="1.0437in" style:use-optimal-column-width="false"/>
    </style:style>
    <style:style style:name="TableColumn37" style:family="table-column">
      <style:table-column-properties style:column-width="1.8111in" style:use-optimal-column-width="false"/>
    </style:style>
    <style:style style:name="Table33" style:family="table">
      <style:table-properties style:width="6.5958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1" style:family="table-column">
      <style:table-column-properties style:column-width="1.343in" style:use-optimal-column-width="false"/>
    </style:style>
    <style:style style:name="TableColumn352" style:family="table-column">
      <style:table-column-properties style:column-width="5.2597in" style:use-optimal-column-width="false"/>
    </style:style>
    <style:style style:name="Table350" style:family="table">
      <style:table-properties style:width="6.6027in" fo:margin-left="-0.0104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5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6<text:s/>de novembro<text:s/>de 2021, 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, realizada<text:s/></text:span><text:span text:style-name="T53">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Default"><text:span text:style-name="T69">Orildes Tres<text:s/></text:span></text:p>
          </table:table-cell>
          <table:table-cell table:style-name="TableCell70" table:number-columns-spanned="2">
            <text:p text:style-name="Normal"><text:span text:style-name="T71">Coordenadora adjunta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idia Glacir Gomes Rodrigues<text:s/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Nubia Margot Menezes Jardim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<text:s/>e Financeira,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>
            <text:p text:style-name="P112">CONVIDADOS:</text:p>
          </table:table-cell>
          <table:table-cell table:style-name="TableCell113">
            <text:p text:style-name="Normal"><text:span text:style-name="T114">Tales Völker</text:span>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7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Registrada eletronicamente a presença dos conselheiros acima nominados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7" text:continue-numbering="true">
              <text:list-item>
                <text:p text:style-name="P133"><text:span text:style-name="T13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 table:number-columns-spanned="3">
            <text:p text:style-name="P139">As minutas serão<text:s/>reenviadas aos conselheiros para leitura e revisão.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27" text:continue-numbering="true">
              <text:list-item>
                <text:p text:style-name="P145"><text:span text:style-name="T146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Mantida<text:s/>a pauta previamente apresentada, com inclusão de assunto na extrapauta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7" text:continue-numbering="true">
              <text:list-item>
                <text:p text:style-name="P155"><text:span text:style-name="T15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Não houve comunicados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7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7" text:continue-numbering="true">
              <text:list-item>
                <text:list>
                  <text:list-item>
                    <text:p text:style-name="P171"><text:span text:style-name="T172">Análise do Regimento Interno do CAU/RS – revisão solicitada pel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CPFI-CAU/R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Fausto Steffen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 table:number-columns-spanned="3">
            <text:p text:style-name="P187">A gerente Cheila informa que<text:s/>não houve andamento do projeto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 table:number-columns-spanned="3">
            <text:p text:style-name="P192">Aguarda retorno da COA-CAU/BR.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7" text:continue-numbering="true">
              <text:list-item>
                <text:list>
                  <text:list-item>
                    <text:p text:style-name="P195"><text:span text:style-name="T196">Relato sobre a Resolução CAU/BR nº 5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Gerência Geral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Tales Völker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3">
            <text:p text:style-name="P211">Não tratado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3">
            <text:p text:style-name="P216">-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27" text:continue-numbering="true">
              <text:list-item>
                <text:list>
                  <text:list-item>
                    <text:p text:style-name="P219"><text:span text:style-name="T220">Relato do Grupo de Trabalho de elaboração do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3">
            <text:p text:style-name="P225">GT-PCCR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Tales Völker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O gerente Tales<text:s/>relata que o GT estabeleceu um cronograma das atividades, considerando as etapas do trabalho e prevendo a participação das gerências e das<text:s/><text:soft-page-break/>comissões competentes. Apresenta o cronograma, informando a previsão de apresentação de material à comissão para apreciação e deliberação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Compartilhado o cronograma para conhecimento e acompanhamento.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27" text:continue-numbering="true">
              <text:list-item>
                <text:list>
                  <text:list-item>
                    <text:p text:style-name="P243"><text:span text:style-name="T244">Análise da elaboração do Plano de Ação e Orça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Gerência Geral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3">
            <text:p text:style-name="P254">William Gritti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 table:number-columns-spanned="3">
            <text:p text:style-name="P259">O administrador William informa que não houve tempo para elaboração de material para apreciação.<text:s/></text:p>
            <text:p text:style-name="P260">A conselheira Orildes fala sobre o acompanhamento dos recursos investidos nos editais,<text:s/>que deveria ser de conhecimento da comissão e ser<text:s/>amplamente divulgados, informando os retornos<text:s/>alcançados.<text:s/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Pautar na próxima reunião.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LFO27" text:continue-numbering="true">
              <text:list-item>
                <text:p text:style-name="P27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27" text:continue-numbering="true">
              <text:list-item>
                <text:list>
                  <text:list-item>
                    <text:p text:style-name="P277">Cobrança de RR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3">
            <text:p text:style-name="P282">CPFI-CAU/R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latora</text:p>
          </table:table-cell>
          <table:table-cell table:style-name="TableCell286" table:number-columns-spanned="3">
            <text:p text:style-name="P287">Orildes Tres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 table:number-columns-spanned="3">
            <text:p text:style-name="P292">A conselheira Orildes relata<text:s/>situação referente à emissão de RRT.<text:s/>A gerente Cheila esclarece que o RRT somente é válido após o pagamento.<text:s/>A conselheira Orildes considera que há falha no<text:s/>procedimento de emissão, no atendimento ao profissional<text:s/>e no retorno da Ouvidoria<text:s/>do CAU/BR.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3">
            <text:p text:style-name="P297">Serão verificados os contatos efetuados pela conselheira Orildes, para alinhamento com o atendimento.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list text:style-name="LFO27" text:continue-numbering="true">
              <text:list-item>
                <text:p text:style-name="P30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Assunto</text:p>
          </table:table-cell>
          <table:table-cell table:style-name="TableCell307" table:number-columns-spanned="3">
            <text:p text:style-name="P308"><text:span text:style-name="T309">Análise do Regimento Interno do CAU/RS – revisão solicitada pela COA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 table:number-columns-spanned="3">
            <text:p text:style-name="P314">CPFI-CAU/RS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 table:number-columns-spanned="3">
            <text:p text:style-name="P319">Elaboração do Plano de Cargos, Carreira e Remuneração (PCCR):</text:p>
            <text:p text:style-name="P320">- Relato do Grupo de Trabalho – atualização;</text:p>
            <text:p text:style-name="P321">- Análise da estrutura de remuneração;</text:p>
            <text:p text:style-name="P322"><text:span text:style-name="T323">- Análise da distribuição dos níveis-padrões em faixas salariais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3">
            <text:p text:style-name="P328">Gerência Geral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Assunto</text:p>
          </table:table-cell>
          <table:table-cell table:style-name="TableCell332" table:number-columns-spanned="3">
            <text:p text:style-name="P333">Análise do balancete referente ao mês de setembro e execução orçamentária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 table:number-columns-spanned="3">
            <text:p text:style-name="P338">Gerência Administrativa e Financeira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Assunto</text:p>
          </table:table-cell>
          <table:table-cell table:style-name="TableCell342" table:number-columns-spanned="3">
            <text:p text:style-name="P343">Análise da elaboração do orçamento e plano de ação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 table:number-columns-spanned="3">
            <text:p text:style-name="P348">Gerência Geral</text:p>
          </table:table-cell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list text:style-name="LFO27" text:continue-numbering="true">
              <text:list-item>
                <text:p text:style-name="P355">Encerramento</text:p>
              </text:list-item>
            </text:list>
          </table:table-cell>
          <table:covered-table-cell/>
        </table:table-row>
        <table:table-row table:style-name="TableRow356">
          <table:table-cell table:style-name="TableCell357">
            <text:p text:style-name="P358">Presenças</text:p>
          </table:table-cell>
          <table:table-cell table:style-name="TableCell359">
            <text:p text:style-name="P360">A reunião encerra às<text:s/>15h35<text:s/>com os participantes acima nominados.</text:p>
          </table:table-cell>
        </table:table-row>
      </table:table>
      <text:section text:name="Sect1" text:style-name="S1">
        <text:p text:style-name="P361"/>
      </text:section>
      <text:section text:name="Sect2" text:style-name="S2">
        <text:p text:style-name="P362"/>
        <text:p text:style-name="P363"/>
        <text:p text:style-name="P364">CLAUDIVANA BITTENCOURT</text:p>
        <text:p text:style-name="P365">Secretária Executiva</text:p>
        <text:p text:style-name="P366"/>
        <text:p text:style-name="P367"/>
        <text:p text:style-name="P368"/>
        <text:p text:style-name="P369">FAUSTO HENRIQUE STEFFEN</text:p>
        <text:p text:style-name="P370"><text:span text:style-name="T371">Coordenador da CPFI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3:47:00Z</meta:creation-date>
    <dc:date>2021-12-14T13:47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583" meta:row-count="25" meta:non-whitespace-character-count="3030"/>
  </office:meta>
</office:document-meta>
</file>