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9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1.0444in" style:use-optimal-column-width="false"/>
    </style:style>
    <style:style style:name="TableColumn37" style:family="table-column">
      <style:table-column-properties style:column-width="1.8118in" style:use-optimal-column-width="false"/>
    </style:style>
    <style:style style:name="Table33" style:family="table">
      <style:table-properties style:width="6.599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27" style:family="paragraph"/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ParágrafodaLista" style:list-style-name="LFO27" style:family="paragraph"/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ParágrafodaLista" style:list-style-name="LFO27" style:family="paragraph"/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0pt" style:font-size-asian="10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67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TableColumn369" style:family="table-column">
      <style:table-column-properties style:column-width="1.343in" style:use-optimal-column-width="false"/>
    </style:style>
    <style:style style:name="TableColumn370" style:family="table-column">
      <style:table-column-properties style:column-width="5.2597in" style:use-optimal-column-width="false"/>
    </style:style>
    <style:style style:name="Table368" style:family="table">
      <style:table-properties style:width="6.6027in" fo:margin-left="-0.010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9" style:parent-style-name="Normal" style:family="paragraph"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7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7 de dezembro<text:s/>de 2021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Default"><text:span text:style-name="T69">Orildes Tres<text:s/></text:span></text:p>
          </table:table-cell>
          <table:table-cell table:style-name="TableCell70" table:number-columns-spanned="2">
            <text:p text:style-name="Normal"><text:span text:style-name="T71">Coordenadora adjun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idia Glacir Gomes Rodrigues<text:s/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ubia Margot Menezes Jardim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<text:s/>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uciane Delgado Capitão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CONVIDADOS:</text:p>
          </table:table-cell>
          <table:table-cell table:style-name="TableCell119">
            <text:p text:style-name="P120">Pedro Reusch Ianzer Jardim</text:p>
          </table:table-cell>
          <table:table-cell table:style-name="TableCell121" table:number-columns-spanned="2">
            <text:p text:style-name="P122">Contador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ölker</text:p>
          </table:table-cell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hiago dos Santos Albrecht</text:p>
          </table:table-cell>
          <table:table-cell table:style-name="TableCell133" table:number-columns-spanned="2">
            <text:p text:style-name="P134">Contador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7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Registrada eletronicamente a presença dos conselheiros acima nominados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7" text:continue-numbering="true">
              <text:list-item>
                <text:p text:style-name="P151"><text:span text:style-name="T152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As minutas das súmulas pendentes foram encaminhadas para leitura e revisão. Os conselheiros darão retorno por e-mail até<text:s/>sexta-feira (10) caso haja necessidade de ajustes; não havendo manifestação, as súmulas estarão aprovadas, sendo assinadas e publicadas no site e Portal da Transparência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7" text:continue-numbering="true">
              <text:list-item>
                <text:p text:style-name="P163"><text:span text:style-name="T164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7" text:continue-numbering="true">
              <text:list-item>
                <text:p text:style-name="P173"><text:span text:style-name="T174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Não houve comunicados.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7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27" text:continue-numbering="true">
              <text:list-item>
                <text:list>
                  <text:list-item>
                    <text:p text:style-name="P189"><text:span text:style-name="T190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<text:span text:style-name="T196">Gerência Administrativa e Financeira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Cheila Chaga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A gerente Cheila<text:s/>informa sobre<text:s/>o encaminhamento do material recebido da COA-CAU/BR (Deliberação nº 045/2021 - Alteração da composição das comissões, criação das câmaras temáticas e subcomissões).<text:s/>A conselheira Orildes trabalha no documento fazendo as marcações das alterações propostas para análise do material.<text:s/>A comissão<text:s/>inicia a análise<text:s/>do documento, pontuando suas considerações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O material será compartilhado para que os conselheiros encaminhem suas contribuições até quinta-feira (09) para análise da<text:s/>COA.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list text:style-name="LFO27" text:continue-numbering="true">
              <text:list-item>
                <text:list>
                  <text:list-item>
                    <text:p text:style-name="P217"><text:span text:style-name="T218">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GT-PCCR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es</text:p>
          </table:table-cell>
          <table:table-cell table:style-name="TableCell227" table:number-columns-spanned="3">
            <text:p text:style-name="P228"><text:span text:style-name="T229">Grupo de Trabalho PCCR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232"><text:span text:style-name="T233">Relato do Grupo de Trabalho – atualização</text:span></text:p>
                      </text:list-item>
                      <text:list-item>
                        <text:p text:style-name="P234"><text:span text:style-name="T235">Análise da estrutura de remuneração</text:span></text:p>
                      </text:list-item>
                      <text:list-item>
                        <text:p text:style-name="P236"><text:span text:style-name="T237">Análise da distribuição dos níveis-padrões em faixas salariai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Os contadores Pedro e Thiago apresentam as tabelas, esclarecendo os cálculos e índices aplicados. A comissão identifica valores em desacordo nas tabelas e solicita ajustes, com a devida identificação das versões dos arquivos.<text:s/>A conselheira Nubia fala sobre o incômodo por não ter a definição das regras para o enquadramento dos empregados na tabela<text:s/>e verificação do impacto financeiro dos valores apresentados. O contador Pedro explica a necessidade de estabelecer um indicativo para que o Grupo trabalhe nas demais definições do PCCR, conforme as etapas definidas<text:s/>no<text:s/>cronograma elaborado pelo GT.<text:s/>A conselheira Nubia discorda da aplicação de reajuste automático<text:s/>vinculado<text:s/>ao salário mínimo profissional do Arquiteto e Urbanista<text:s/>na tabela. O contador Pedro ressalta que independente do índice de atualização utilizado, esse será aplicado em toda a tabela, causando o mesmo impacto.<text:s/>A gerente Cheila apresenta a minuta de deliberação. A conselheira Nubia solicita que constem na deliberação as duas tabelas apresentadas. A comissão aprova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Deliberação CPFI nº 047/2021, com 3 (três) votos favoráveis e 2 (duas) abstenções da conselheira<text:s/>Nubia, em razão de não ser apresentado o conteúdo completo do PCCR, e<text:s/>da conselheira<text:s/>Orildes, em razão de a comissão não ter sido consultada sobre a metodologia de aprovação do PCCR – em etapas.<text:s/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27" text:continue-numbering="true">
              <text:list-item>
                <text:list>
                  <text:list-item>
                    <text:p text:style-name="P253"><text:span text:style-name="T254">Estudo sobre a elaboração do Plano de Ação e Orç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Gerência Geral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3">
            <text:p text:style-name="P264">William Gritti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administrador William informa<text:s/>que<text:s/>não foi desenvolvido<text:s/>material para apresentar à comissão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O material será desenvolvido para análise no próximo ano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list text:style-name="LFO27" text:continue-numbering="true">
              <text:list-item>
                <text:list>
                  <text:list-item>
                    <text:p text:style-name="P280"><text:span text:style-name="T281">Planejamento Estratégico – revisão dos projetos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3">
            <text:p text:style-name="P286">Gerência Geral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 table:number-columns-spanned="3">
            <text:p text:style-name="P291">Tales Völker e William Gritti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3">
            <text:p text:style-name="P296">O administrador William informa que o<text:s/>único<text:s/>projeto<text:s/>da comissão incluído no Planejamento Estratégico é e elaboração do PCCR, tendo sido concluídas as tarefas<text:s/>com a deliberação do item 5.2,<text:s/>conforme a previsão<text:s/>do cronograma do projeto<text:s/>para 2021.</text:p>
            <text:p text:style-name="P297">A conselheira Orildes fala sobre o relatório das atividades da comissão<text:s/>– reuniões, deliberações, processos, etc. A conselheira Nubia corrobora com a necessidade de ser mantido o registro<text:s/>das atividades<text:s/>para<text:s/>o histórico da comissão<text:s/>e dos conselheiros participantes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Será elaborado<text:s/>o relatório solicitado para compartilhamento<text:s/>com os conselheiros por e-mail para revisão e contribuições.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27" text:continue-numbering="true">
              <text:list-item>
                <text:p text:style-name="P30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4">
            <text:list text:style-name="LFO27" text:continue-numbering="true">
              <text:list-item>
                <text:list>
                  <text:list-item>
                    <text:p text:style-name="P314"><text:span text:style-name="T315">Transposi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<text:span text:style-name="T321">Gerência Administrativa e Financeira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 table:number-columns-spanned="3">
            <text:p text:style-name="P326">Cheila Chaga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 table:number-columns-spanned="3">
            <text:p text:style-name="P331">A gerente Cheila apresenta a minuta de deliberação, esclarecendo a necessidade de adequações no orçamento. A conselheira Orildes questiona os ajustes serem feitos na despesa de pessoal. A gerente Cheila explica que se tratam de fatores como reajuste contratual de benefícios concedidos, pagamento de férias<text:s/>e alterações<text:s/>regulares que impactam na estimativa de cada gerência. A conselheira Nubia reitera a preocupação com a questão levantada pela conselheira Orildes quanto às mudanças dentro dos custos com pessoal. A gerente Cheila apresenta o detalhamento dos centros de custos e rubricas de contas, esclarecendo as possibilidades de movimentações de recursos. O gerente Tales fala sobre as mudanças de pessoal necessárias que ocorrem naturalmente no decorrer do ano e também para adaptações de atividades. A conselheira Orildes solicita que as informações<text:s/>das despesas<text:s/>sejam apresentadas à comissão regularmente, conforme as mudanças ocorrerem e as necessidades forem identificadas pelas gerências. Sugere que as informações sejam sistematizadas e automatizadas, de forma a facilitar o acompanhamento. A comissão aprova a deliberação.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 table:number-columns-spanned="3">
            <text:p text:style-name="P336">Deliberação CPFI nº 044/2021, aprovada com 5 (cinco) votos favoráveis, para as transposições orçamentárias.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list text:style-name="LFO27" text:continue-numbering="true">
              <text:list-item>
                <text:list>
                  <text:list-item>
                    <text:p text:style-name="P342"><text:span text:style-name="T343">Isenção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3">
            <text:p text:style-name="P348"><text:span text:style-name="T349">Gerência Administrativa e Financeira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Cheila Chaga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 table:number-columns-spanned="3">
            <text:p text:style-name="P359">A gerente Cheila apresenta a minuta da deliberação referente ao requerimento do protocolo SICCAU nº 1412608/2021, relatando os dados do processo. A conselheira Orildes sugere incluir na deliberação o período ao qual o laudo médico se refere. A comissão aprova a deliberação.</text:p>
            <text:p text:style-name="P360">A gerente Cheila apresenta a minuta da deliberação referente ao requerimento do protocolo SICCAU nº 1360233/2021, relatando os dados do processo. A comissão aprova a deliberação.<text:s/></text:p>
            <text:p text:style-name="P361">A comissão debate sobre as possibilidades de atuação do Conselho na situação de inadimplência dos profissionais. A conselheira Nubia sugere que a comissão passe a analisar esse tema, sob o ponto de vista da assessoria jurídica.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Deliberação CPFI nº 045/2021, aprovada com 5 (cinco) votos favoráveis, e Deliberação CPFI nº 046/2021, aprovada com 5 (cinco) votos favoráveis, para os processos apresentados, respectivamente.</text:p>
          </table:table-cell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list text:style-name="LFO27" text:continue-numbering="true">
              <text:list-item>
                <text:p text:style-name="P373">Encerramento</text:p>
              </text:list-item>
            </text:list>
          </table:table-cell>
          <table:covered-table-cell/>
        </table:table-row>
        <table:table-row table:style-name="TableRow374">
          <table:table-cell table:style-name="TableCell375">
            <text:p text:style-name="P376">Presenças</text:p>
          </table:table-cell>
          <table:table-cell table:style-name="TableCell377">
            <text:p text:style-name="P378">A reunião encerra às<text:s/>17h35<text:s/>com os participantes acima nominados.<text:s/>A súmula da reunião será encaminhada por e-mail, sendo válida a aprovação conforme item<text:s/>2.</text:p>
          </table:table-cell>
        </table:table-row>
      </table:table>
      <text:section text:name="Sect1" text:style-name="S1">
        <text:p text:style-name="P379"/>
        <text:p text:style-name="P380"/>
        <text:p text:style-name="P381"/>
        <text:p text:style-name="P382"/>
        <text:p text:style-name="P383">CLAUDIVANA BITTENCOURT</text:p>
        <text:p text:style-name="P384">Secretária Executiva do CAU/RS</text:p>
        <text:p text:style-name="P385"/>
        <text:p text:style-name="P386"/>
        <text:p text:style-name="P387"/>
        <text:p text:style-name="P388"/>
        <text:p text:style-name="P389">FAUSTO HENRIQUE STEFFEN</text:p>
        <text:p text:style-name="P390"><text:span text:style-name="T391">Coordenador da CPFI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4:21:00Z</meta:creation-date>
    <dc:date>2021-12-14T14:21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54" meta:character-count="7377" meta:row-count="51" meta:non-whitespace-character-count="6237"/>
  </office:meta>
</office:document-meta>
</file>