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tyle="italic" style:font-style-asian="italic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4">ASSUNTO</text:span></text:p>
          </table:table-cell>
          <table:table-cell table:style-name="TableCell35">
            <text:p text:style-name="P36"><text:span text:style-name="T37">Revisão da Resolução nº 193 do CAU/BR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 035/2021 – CPFI-CAU/RS</text:span></text:p>
          </table:table-cell>
          <table:covered-table-cell/>
        </table:table-row>
      </table:table>
      <text:p text:style-name="P42"/>
      <text:p text:style-name="P43"><text:span text:style-name="T44">A COMISSÃO DE PLANEJAMENTO E FINANÇAS (CPFI-CAU/RS), por meio de reunião remota, realizada através do</text:span><text:span text:style-name="T45"><text:s/></text:span><text:span text:style-name="T46">software</text:span><text:span text:style-name="T47"><text:s/>Teams</text:span><text:span text:style-name="T48">, no dia 14 de setembro de 2021, no uso das competências que lhe conferem o art. 97 do Regimento Interno do CAU/RS, após análise do assunto em epígrafe, e</text:span></text:p>
      <text:p text:style-name="P49"/>
      <text:p text:style-name="P50"><text:span text:style-name="T51">Considerando<text:s/></text:span><text:span text:style-name="T52">o anteprojeto de Resolução decorrente da revisão da Resolução nº 193</text:span><text:span text:style-name="T53">;<text:s/></text:span></text:p>
      <text:p text:style-name="P54"/>
      <text:p text:style-name="P55"><text:span text:style-name="T56">Considerando as contribuições da CPFI-CAU/RS (anexo);</text:span></text:p>
      <text:p text:style-name="P57"/>
      <text:p text:style-name="P58">Considerando que as deliberações de comissão devem ser encaminhadas à Presidência do CAU/RS, para verificação e encaminhamentos, conforme Regimento Interno do CAU/RS;</text:p>
      <text:p text:style-name="P59"/>
      <text:p text:style-name="P60">DELIBERA:</text:p>
      <text:p text:style-name="P61"/>
      <text:list text:style-name="LFO1" text:continue-numbering="true">
        <text:list-item>
          <text:p text:style-name="P62">Pelo encaminhamento ao CAU/BR das contribuições (anexo), no anteprojeto de Resolução decorrente da revisão da Resolução nº 193/2020;</text:p>
        </text:list-item>
      </text:list>
      <text:p text:style-name="P63"/>
      <text:list text:style-name="LFO1" text:continue-numbering="true">
        <text:list-item>
          <text:p text:style-name="P64">Pelo encaminhamento desta deliberação à Presidência do CAU/RS para apreciação e encaminhamentos.</text:p>
        </text:list-item>
      </text:list>
      <text:p text:style-name="P65"/>
      <text:p text:style-name="P66"/>
      <text:p text:style-name="P67"><text:span text:style-name="T68">Com<text:s/></text:span><text:span text:style-name="T69">04 votos favoráveis</text:span><text:span text:style-name="T70"><text:s/>dos conselheiros Fausto Henrique Steffen, Orildes Tres, Lidia Glacir Gomes Rodrigues, Carlos Eduardo Iponema Costa.<text:s/></text:span></text:p>
      <text:p text:style-name="P71"/>
      <text:p text:style-name="P72"/>
      <text:p text:style-name="P73">Porto Alegre – RS, 14 de setembro de 2021.</text:p>
      <text:p text:style-name="P74"/>
      <text:p text:style-name="P75"/>
      <text:p text:style-name="P76"/>
      <text:p text:style-name="P77"/>
      <text:p text:style-name="P78">FAUSTO HENRIQUE STEFFEN</text:p>
      <text:p text:style-name="P79">Coordenador da CPFI-CAU/R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cia Aparecida Rodrigues</dc:creator>
    <meta:creation-date>2022-01-24T12:52:00Z</meta:creation-date>
    <dc:date>2022-01-24T12:52:00Z</dc:date>
    <meta:print-date>2021-02-10T00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51" meta:row-count="8" meta:non-whitespace-character-count="973"/>
  </office:meta>
</office:document-meta>
</file>