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069in"/>
    </style:style>
    <style:style style:name="TableColumn3" style:family="table-column">
      <style:table-column-properties style:column-width="4.9881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951in"/>
    </style:style>
    <style:style style:name="TableCell40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tyle="italic" style:font-style-asian="italic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7">
            <text:p text:style-name="P38">Balancete Julho 2021<text:s/>do CAU/RS</text:p>
          </table:table-cell>
        </table:table-row>
        <table:table-row table:style-name="TableRow39">
          <table:table-cell table:style-name="TableCell40" table:number-columns-spanned="2">
            <text:p text:style-name="P41">DELIBERAÇÃO Nº<text:s/>036/2021<text:s/>– CPFI-CAU/RS</text:p>
          </table:table-cell>
          <table:covered-table-cell/>
        </table:table-row>
      </table:table>
      <text:p text:style-name="P42"/>
      <text:p text:style-name="P43"><text:span text:style-name="T44">A COMISSÃO DE PLANEJAMENTO E FINANÇAS (CPFI-CAU/RS),</text:span><text:span text:style-name="T45"><text:s/>por meio de reunião remota, realizada através do</text:span><text:span text:style-name="T46"><text:s/></text:span><text:span text:style-name="T47">software</text:span><text:span text:style-name="T48"><text:s/>Teams</text:span><text:span text:style-name="T49">, no dia<text:s/></text:span><text:span text:style-name="T50">28 de setembro de 2021</text:span><text:span text:style-name="T51">, no uso das competências que lhe conferem o art. 97 do Regimento Interno do CAU/RS, após análise do assunto em epígrafe, e</text:span></text:p>
      <text:p text:style-name="P52"/>
      <text:p text:style-name="P53"><text:span text:style-name="T54">Considerando<text:s/></text:span><text:span text:style-name="T55">o<text:s/></text:span><text:span text:style-name="T56">Relatório Contábil</text:span><text:span text:style-name="T57"><text:s/></text:span><text:span text:style-name="T58">07/2021 apresentado pelo Contador, Pedro Ianzer Jardim</text:span><text:span text:style-name="T59">;<text:s/></text:span></text:p>
      <text:p text:style-name="P60"/>
      <text:p text:style-name="P61">Considerando que<text:s/>as deliberações de comissão devem ser encaminhadas à Presidência do CAU/RS, para verificação e encaminhamentos, conforme Regimento Interno do CAU/RS;</text:p>
      <text:p text:style-name="P62"/>
      <text:p text:style-name="P63">DELIBERA:</text:p>
      <text:p text:style-name="P64"/>
      <text:list text:style-name="LFO21" text:continue-numbering="true">
        <text:list-item>
          <text:p text:style-name="P65">Pela aprovação<text:s/>do balancete<text:s/>de julho de 2021 do CAU/RS (em anexo);</text:p>
        </text:list-item>
      </text:list>
      <text:p text:style-name="P66"/>
      <text:list text:style-name="LFO21" text:continue-numbering="true">
        <text:list-item>
          <text:p text:style-name="P67">Pelo encaminhamento desta deliberação à Presidência do CAU/RS para apreciação e homologação do Plenário.</text:p>
        </text:list-item>
      </text:list>
      <text:p text:style-name="P68"/>
      <text:p text:style-name="P69"/>
      <text:p text:style-name="P70"><text:span text:style-name="T71">Com<text:s/></text:span><text:span text:style-name="T72">05</text:span><text:span text:style-name="T73"><text:s/>votos favoráveis</text:span><text:span text:style-name="T74"><text:s/>dos conselheiros<text:s/></text:span><text:span text:style-name="T75">Fausto Henrique Steffen, Nubia Margot Menezes Jardim, Orildes Tres, Lidia Glacir Gomes Rodrigues, Carlos Eduardo Iponema Costa</text:span><text:span text:style-name="T76">.</text:span><text:span text:style-name="T77"><text:s/></text:span></text:p>
      <text:p text:style-name="P78"/>
      <text:p text:style-name="P79"/>
      <text:p text:style-name="P80">Porto Alegre – RS,<text:s/>28 de setembro de 2021.</text:p>
      <text:p text:style-name="P81"/>
      <text:p text:style-name="P82"/>
      <text:p text:style-name="P83"/>
      <text:p text:style-name="P84"/>
      <text:p text:style-name="P85">FAUSTO HENRIQUE STEFFEN</text:p>
      <text:p text:style-name="P86">Coordenador da CPFI-CAU/RS</text:p>
      <text:p text:style-name="P87"/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cia Aparecida Rodrigues</dc:creator>
    <meta:creation-date>2022-01-24T12:25:00Z</meta:creation-date>
    <dc:date>2022-01-24T12:25:00Z</dc:date>
    <meta:print-date>2021-06-01T20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069" meta:row-count="7" meta:non-whitespace-character-count="904"/>
  </office:meta>
</office:document-meta>
</file>