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fo:font-style="italic" style:font-style-asian="italic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Plano de Trabalho aditivo ao Projeto ATHIS Casa Saudável – Santa Rosa<text:s/>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37/2021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/text:span><text:span text:style-name="T50"><text:s/></text:span><text:span text:style-name="T51">software</text:span><text:span text:style-name="T52"><text:s/>Teams</text:span><text:span text:style-name="T53">, no dia<text:s/></text:span><text:span text:style-name="T54">19 de outubro</text:span><text:span text:style-name="T55"><text:s/>de 2021</text:span><text:span text:style-name="T56">, no uso das competências que lhe conferem o art. 97 do Regimento Interno do CAU/RS, após análise do assunto em epígrafe, e</text:span></text:p>
      <text:p text:style-name="P57"/>
      <text:p text:style-name="P58"><text:span text:style-name="T59">Considerando<text:s/></text:span><text:span text:style-name="T60">a apresentação referente ao Plano de Trabalho aditivo ao Projeto ATHIS Casa Saudável – Santa Rosa<text:s/></text:span><text:span text:style-name="T61">apresentado</text:span><text:span text:style-name="T62"><text:s/></text:span><text:span text:style-name="T63">pela equipe do Gabinete de Assistência Técnica em Habitação de Interesse Social - GATHIS</text:span><text:span text:style-name="T64">;<text:s/></text:span></text:p>
      <text:p text:style-name="P65"/>
      <text:p text:style-name="P66">Considerando que<text:s/>as deliberações de comissão devem ser encaminhadas à Presidência do CAU/RS, para verificação e encaminhamentos, conforme Regimento Interno do CAU/RS;</text:p>
      <text:p text:style-name="P67"/>
      <text:p text:style-name="P68">DELIBERA:</text:p>
      <text:p text:style-name="P69"/>
      <text:list text:style-name="LFO7" text:continue-numbering="true">
        <text:list-item>
          <text:p text:style-name="P70">Pela aprovação<text:s/>do<text:s/>Plano de Trabalho aditivo ao Projeto ATHIS Casa Saudável – Santa Rosa;</text:p>
        </text:list-item>
      </text:list>
      <text:p text:style-name="P71"/>
      <text:list text:style-name="LFO7" text:continue-numbering="true">
        <text:list-item>
          <text:p text:style-name="P72">Pelo encaminhamento<text:s/>desta deliberação à Presidência do CAU/RS<text:s/>para<text:s/>apreciação e homologação do Plenário.</text:p>
        </text:list-item>
      </text:list>
      <text:p text:style-name="P73"/>
      <text:p text:style-name="P74"/>
      <text:p text:style-name="P75"><text:span text:style-name="T76">Com<text:s/></text:span><text:span text:style-name="T77">04</text:span><text:span text:style-name="T78"><text:s/>votos favoráveis</text:span><text:span text:style-name="T79"><text:s/>dos conselheiros<text:s/></text:span><text:span text:style-name="T80">Fausto Henrique Steffen, Nubia Margot Menezes Jardim, Orildes Tres, Lidia Glacir Gomes Rodrigu</text:span><text:span text:style-name="T81">es.</text:span></text:p>
      <text:p text:style-name="P82"/>
      <text:p text:style-name="P83"/>
      <text:p text:style-name="P84">Porto Alegre<text:s/>–<text:s/>RS,<text:s/>19<text:s/>de<text:s/>outubro<text:s/>de 2021.</text:p>
      <text:p text:style-name="P85"/>
      <text:p text:style-name="P86"/>
      <text:p text:style-name="P87"/>
      <text:p text:style-name="P88"/>
      <text:p text:style-name="P89">FAUSTO HENRIQUE STEFFEN</text:p>
      <text:p text:style-name="P90">Coordenador da CPFI-CAU/R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cia Aparecida Rodrigues</dc:creator>
    <meta:creation-date>2022-01-24T12:27:00Z</meta:creation-date>
    <dc:date>2022-01-24T12:27:00Z</dc:date>
    <meta:print-date>2021-02-10T00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25" meta:row-count="8" meta:non-whitespace-character-count="1036"/>
  </office:meta>
</office:document-meta>
</file>