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7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8" style:parent-style-name="ParágrafodaLista" style:list-style-name="LFO7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8" style:parent-style-name="ParágrafodaLista" style:list-style-name="LFO7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80" style:parent-style-name="ParágrafodaLista" style:list-style-name="LFO7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86" style:parent-style-name="ParágrafodaLista" style:list-style-name="LFO7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5" style:parent-style-name="ParágrafodaLista" style:list-style-name="LFO7" style:family="paragraph">
      <style:paragraph-properties fo:text-align="justify" fo:line-height="115%"/>
    </style:style>
    <style:style style:name="T9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102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03" style:parent-style-name="ParágrafodaLista" style:list-style-name="LFO7" style:family="paragraph">
      <style:paragraph-properties fo:text-align="justify" fo:line-height="115%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1" style:parent-style-name="ParágrafodaLista" style:list-style-name="LFO7" style:family="paragraph">
      <style:paragraph-properties fo:text-align="justify" fo:line-height="115%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119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0" style:parent-style-name="ParágrafodaLista" style:list-style-name="LFO7" style:family="paragraph">
      <style:paragraph-properties fo:text-align="justify" fo:line-height="115%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27" style:parent-style-name="ParágrafodaLista" style:list-style-name="LFO7" style:family="paragraph">
      <style:paragraph-properties fo:text-align="justify" fo:line-height="115%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33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37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138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139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40" style:parent-style-name="ParágrafodaLista" style:list-style-name="LFO7" style:family="paragraph">
      <style:paragraph-properties fo:text-align="justify" fo:line-height="115%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47" style:parent-style-name="ParágrafodaLista" style:list-style-name="LFO7" style:family="paragraph">
      <style:paragraph-properties fo:text-align="justify" fo:line-height="115%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153" style:parent-style-name="ParágrafodaLista" style:list-style-name="LFO7" style:family="paragraph">
      <style:paragraph-properties fo:text-align="justify" fo:line-height="115%"/>
    </style:style>
    <style:style style:name="T1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55" style:parent-style-name="ParágrafodaLista" style:list-style-name="LFO7" style:family="paragraph">
      <style:paragraph-properties fo:text-align="justify" fo:line-height="115%"/>
    </style:style>
    <style:style style:name="T1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6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6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6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65" style:parent-style-name="ParágrafodaLista" style:list-style-name="LFO7" style:family="paragraph">
      <style:paragraph-properties fo:text-align="justify" fo:line-height="115%"/>
    </style:style>
    <style:style style:name="T1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68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69" style:parent-style-name="ParágrafodaLista" style:list-style-name="LFO7" style:family="paragraph">
      <style:paragraph-properties fo:text-align="justify" fo:line-height="115%"/>
    </style:style>
    <style:style style:name="T1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77" style:parent-style-name="ParágrafodaLista" style:list-style-name="LFO7" style:family="paragraph">
      <style:paragraph-properties fo:text-align="justify" fo:line-height="115%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8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181" style:parent-style-name="ParágrafodaLista" style:list-style-name="LFO7" style:family="paragraph">
      <style:paragraph-properties fo:text-align="justify" fo:line-height="115%"/>
    </style:style>
    <style:style style:name="T1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84" style:parent-style-name="ParágrafodaLista" style:list-style-name="LFO7" style:family="paragraph">
      <style:paragraph-properties fo:text-align="justify" fo:line-height="115%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90" style:parent-style-name="ParágrafodaLista" style:list-style-name="LFO7" style:family="paragraph">
      <style:paragraph-properties fo:text-align="justify" fo:line-height="115%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194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95" style:parent-style-name="ParágrafodaLista" style:list-style-name="LFO7" style:family="paragraph">
      <style:paragraph-properties fo:text-align="justify" fo:line-height="115%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1" style:parent-style-name="ParágrafodaLista" style:list-style-name="LFO7" style:family="paragraph">
      <style:paragraph-properties fo:text-align="justify" fo:line-height="115%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0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6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07" style:parent-style-name="ParágrafodaLista" style:list-style-name="LFO7" style:family="paragraph">
      <style:paragraph-properties fo:text-align="justify" fo:line-height="115%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10" style:parent-style-name="ParágrafodaLista" style:list-style-name="LFO7" style:family="paragraph">
      <style:paragraph-properties fo:text-align="justify" fo:line-height="115%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214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215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216" style:parent-style-name="ParágrafodaLista" style:list-style-name="LFO7" style:family="paragraph">
      <style:paragraph-properties fo:text-align="justify" style:line-height-at-least="0.1916in" fo:background-color="#FFFFFF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42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43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4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Gerência<text:s/>Geral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Transposição Orçamentária<text:s/></text:p>
          </table:table-cell>
        </table:table-row>
      </table:table>
      <text:p text:style-name="P43"><text:tab/><text:tab/>DELIBERAÇÃO Nº<text:s/>038/2021–<text:s/>CPFI-CAU/RS</text:p>
      <text:p text:style-name="P44"/>
      <text:p text:style-name="P45">A COMISSÃO DE<text:s/>PLANEJAMENTO E FINANÇAS<text:s/>(CPFI-CAU/RS),<text:s/>por meio de reunião remota, realizada através do software Teams, no dia 19<text:s/>de<text:s/>outubro<text:s/>de<text:s/>2021, no uso das competências que lhe conferem o art. 97 do Regimento Interno do CAU/RS, após análise do assunto em epígrafe, e</text:p>
      <text:p text:style-name="P46"/>
      <text:p text:style-name="P47"><text:span text:style-name="T48">Considerando a necessidade</text:span><text:span text:style-name="T49"><text:s/>de realizarmos transposições orçamentárias entre diferentes centros de custos do Plano de Ação de 2021 conforme justificativa exposta</text:span><text:span text:style-name="T50">;</text:span></text:p>
      <text:p text:style-name="P51"/>
      <text:p text:style-name="P52">Considerando que<text:s/>as deliberações de comissão devem ser encaminhadas à Presidência do CAU/RS, para verificação e encaminhamentos, conforme Regimento Interno do CAU/RS;</text:p>
      <text:p text:style-name="P53"/>
      <text:p text:style-name="P54">DELIBERA:</text:p>
      <text:p text:style-name="P55"/>
      <text:list text:style-name="LFO7" text:continue-numbering="true">
        <text:list-item>
          <text:p text:style-name="P56">Pela transposição orçamentária de:<text:s/></text:p>
          <text:list text:continue-numbering="true">
            <text:list-item>
              <text:p text:style-name="P57">R$9.570,00<text:s/>(nove mil quinhentos e setenta reais)<text:s/>de crédito orçamentário corrente:<text:s/></text:p>
              <text:list text:continue-numbering="true">
                <text:list-item>
                  <text:p text:style-name="P58"><text:span text:style-name="T59">De “</text:span><text:span text:style-name="T60">Manutenção das atividades operacionais da Gerência de Comunicação”</text:span><text:span text:style-name="T61"><text:s/>– Centro de Custos<text:s/></text:span><text:span text:style-name="T62">4.12</text:span><text:span text:style-name="T63">.01</text:span><text:span text:style-name="T64">,<text:s/></text:span><text:span text:style-name="T65">6.2.2.1.1.01.02.01.015<text:s/></text:span><text:span text:style-name="T66">- Materiais Gráficos</text:span><text:span text:style-name="T67">;</text:span></text:p>
                </text:list-item>
                <text:list-item>
                  <text:p text:style-name="P68"><text:span text:style-name="T69">Para “</text:span><text:span text:style-name="T70">Escritório Regional de Caxias do Sul”<text:s/></text:span><text:span text:style-name="T71">– Centro de<text:s/></text:span><text:span text:style-name="T72">Custos<text:s/></text:span><text:span text:style-name="T73">4.08.08</text:span><text:span text:style-name="T74">,</text:span><text:span text:style-name="T75"><text:s/>Conta</text:span><text:span text:style-name="T76"><text:s/></text:span><text:span text:style-name="T77">6.2.2.1.1.01.04.04.028 - Demais Serviços Prestados</text:span><text:span text:style-name="T78">.</text:span><text:span text:style-name="T79"><text:s text:c="3"/></text:span></text:p>
                </text:list-item>
              </text:list>
            </text:list-item>
            <text:list-item>
              <text:p text:style-name="P80"><text:span text:style-name="T81">R$<text:s/></text:span><text:span text:style-name="T82">1.866,00</text:span><text:span text:style-name="T83"><text:s/>(</text:span><text:span text:style-name="T84">um mil oitocentos e sessenta e seis reais</text:span><text:span text:style-name="T85">) de crédito orçamentário corrente:</text:span></text:p>
              <text:list text:continue-numbering="true">
                <text:list-item>
                  <text:p text:style-name="P86"><text:span text:style-name="T87">De “</text:span><text:span text:style-name="T88">Manutenção das atividades operacionais da Gerência de Comunicação”</text:span><text:span text:style-name="T89"><text:s/>–<text:s/></text:span><text:span text:style-name="T90">Centro de Custos<text:s/></text:span><text:span text:style-name="T91">4.12</text:span><text:span text:style-name="T92">.01, 6.2.2.1.1.01.02.01.015<text:s/></text:span><text:span text:style-name="T93">- Materiais Gráficos</text:span><text:span text:style-name="T94">;</text:span></text:p>
                </text:list-item>
                <text:list-item>
                  <text:p text:style-name="P95"><text:span text:style-name="T96">Para “Escritório Regional de Passo Fundo” – Centro de Custos<text:s/></text:span><text:span text:style-name="T97">4.08.07,<text:s/></text:span><text:span text:style-name="T98">Conta</text:span><text:span text:style-name="T99"><text:s/></text:span><text:span text:style-name="T100">6.2.2.1.1.01.04.04.028 - Demais Serviços Prestados</text:span><text:span text:style-name="T101">.</text:span></text:p>
                </text:list-item>
              </text:list>
            </text:list-item>
            <text:list-item>
              <text:p text:style-name="P102">R$<text:s/>600,00<text:s/>(seiscentos reais)<text:s/>de crédito orçamentário corrente:</text:p>
              <text:list text:continue-numbering="true">
                <text:list-item>
                  <text:p text:style-name="P103"><text:span text:style-name="T104">De “</text:span><text:span text:style-name="T105">Manutenção das atividades operacionais da Gerência de Comunicação”</text:span><text:span text:style-name="T106"><text:s/>– Centro de Custos<text:s/></text:span><text:span text:style-name="T107">4.12</text:span><text:span text:style-name="T108">.01, 6.2.2.1.1.01.02.01.015<text:s/></text:span><text:span text:style-name="T109">- Materiais Gráficos</text:span><text:span text:style-name="T110">;</text:span></text:p>
                </text:list-item>
                <text:list-item>
                  <text:p text:style-name="P111"><text:span text:style-name="T112">Para “</text:span><text:span text:style-name="T113">Escritório Regional de Pelotas”</text:span><text:span text:style-name="T114"><text:s/>– Centro de Custos 4.08.06,<text:s/></text:span><text:span text:style-name="T115">Conta</text:span><text:span text:style-name="T116"><text:s/></text:span><text:span text:style-name="T117">6.2.2.1.1.01.04.04.028 - Demais Serviços Prestados</text:span><text:span text:style-name="T118">.</text:span></text:p>
                </text:list-item>
              </text:list>
            </text:list-item>
            <text:list-item>
              <text:p text:style-name="P119">R$ 2.900,00<text:s/>(dois mil e novecentos reais) de crédito orçamentário corrente:</text:p>
              <text:list text:continue-numbering="true">
                <text:list-item>
                  <text:p text:style-name="P120"><text:span text:style-name="T121">De “</text:span><text:span text:style-name="T122">Manutenção das atividades da Gerência Geral”</text:span><text:span text:style-name="T123"><text:s/></text:span><text:span text:style-name="T124">Centro de Custos<text:s/></text:span><text:span text:style-name="T125">4.14.01, Conta 6.2.2.1.1.01.03.02.003 – Ajuda de Custos</text:span><text:span text:style-name="T126">;</text:span></text:p>
                </text:list-item>
                <text:list-item>
                  <text:p text:style-name="P127"><text:span text:style-name="T128">Para “Escritório Regional de<text:s/></text:span><text:span text:style-name="T129">Passo Fundo</text:span><text:span text:style-name="T130">”</text:span><text:span text:style-name="T131"><text:s/></text:span><text:span text:style-name="T132">-</text:span><text:span text:style-name="T133"><text:s/></text:span><text:span text:style-name="T134">Centro de Custos 4.08.07,<text:s/></text:span><text:span text:style-name="T135">Conta</text:span><text:span text:style-name="T136"><text:s/></text:span><text:span text:style-name="T137">6.2.2.1.1.01.04.04.028 - Demais Serviços Prestados</text:span><text:span text:style-name="T138">.</text:span></text:p>
                </text:list-item>
              </text:list>
            </text:list-item>
            <text:list-item>
              <text:p text:style-name="P139">R$ 7.560,00<text:s/>(sete mil quinhentos e sessenta reais) de crédito orçamentário corrente:</text:p>
              <text:list text:continue-numbering="true">
                <text:list-item>
                  <text:p text:style-name="P140"><text:span text:style-name="T141">De “</text:span><text:span text:style-name="T142">Manutenção das atividades da Gerência Geral”</text:span><text:span text:style-name="T143"><text:s/></text:span><text:span text:style-name="T144">Centro de Custos<text:s/></text:span><text:span text:style-name="T145">4.14.01, Conta 6.2.2.1.1.01.03.02.003 – Ajuda de Custos</text:span><text:span text:style-name="T146">;</text:span></text:p>
                </text:list-item>
                <text:list-item>
                  <text:p text:style-name="P147"><text:span text:style-name="T148">Para “</text:span><text:span text:style-name="T149">Escritório Regional de Santa<text:s/></text:span><text:span text:style-name="T150">Maria” – Centro de Custos 4.08.05,<text:s/></text:span><text:span text:style-name="T151">Conta</text:span><text:span text:style-name="T152"><text:s/>6.2.2.1.1.01.04.04.028 - Demais Serviços Prestados.</text:span></text:p>
                </text:list-item>
              </text:list>
            </text:list-item>
            <text:list-item>
              <text:p text:style-name="P153"><text:span text:style-name="T154">R$ 3.720,00 (três mil setecentos e vinte reais) de crédito orçamentário corrente:</text:span></text:p>
              <text:list text:continue-numbering="true">
                <text:list-item>
                  <text:p text:style-name="P155"><text:span text:style-name="T156">De “</text:span><text:span text:style-name="T157">Fiscalização vinculada à sede</text:span><text:span text:style-name="T158">”</text:span><text:span text:style-name="T159"><text:s/>-<text:s/></text:span><text:span text:style-name="T160">Centro de Custos<text:s/></text:span><text:span text:style-name="T161">4.08.0</text:span><text:span text:style-name="T162">4</text:span><text:span text:style-name="T163">,<text:s/></text:span><text:span text:style-name="T164">Conta 6.2.2.1.1.01.02.01.010 - Uniformes, Tecidos e Aviamentos; <text:s text:c="10"/></text:span></text:p>
                </text:list-item>
                <text:list-item>
                  <text:p text:style-name="P165"><text:span text:style-name="T166">Para “Manutenção das atividades da Gerência de Atendimento”</text:span><text:span text:style-name="T167"><text:s/>– Centro de Custos 4.13.01, Conta 6.2.2.1.1.01.04.04.004 - Remuneração de Estagiários. <text:s text:c="7"/></text:span></text:p>
                </text:list-item>
              </text:list>
            </text:list-item>
            <text:list-item>
              <text:p text:style-name="P168">R$ 162,00 (cento e sessenta e dois reais)<text:s/>de crédito orçamentário corrente:</text:p>
              <text:list text:continue-numbering="true">
                <text:list-item>
                  <text:p text:style-name="P169"><text:span text:style-name="T170">De “Manutenção das atividades da Gerência de Comunicação”<text:s/></text:span><text:span text:style-name="T171">-<text:s/></text:span><text:span text:style-name="T172">Centro de Custos<text:s/></text:span><text:span text:style-name="T173">4.12</text:span><text:span text:style-name="T174">.01, 6.2.2.1.1.01.02.01.015<text:s/></text:span><text:span text:style-name="T175">- Materiais Gráficos</text:span><text:span text:style-name="T176">;</text:span></text:p>
                </text:list-item>
                <text:list-item>
                  <text:p text:style-name="P177"><text:span text:style-name="T178">Para “Documentação e Memória” - 4.14.02,<text:s/></text:span><text:span text:style-name="T179">Conta</text:span><text:span text:style-name="T180"><text:s/>6.2.2.1.1.01.04.04.028 - Demais Serviços Prestados.</text:span></text:p>
                </text:list-item>
              </text:list>
            </text:list-item>
            <text:list-item>
              <text:p text:style-name="P181"><text:span text:style-name="T182">R$ 880,00</text:span><text:span text:style-name="T183"><text:s/>(oitocentos e oitenta reais) de crédito orçamentário corrente:</text:span></text:p>
              <text:list text:continue-numbering="true">
                <text:list-item>
                  <text:p text:style-name="P184"><text:span text:style-name="T185">De “</text:span><text:span text:style-name="T186">Manutenção das atividades da Gerência Geral”<text:s/></text:span><text:span text:style-name="T187">Centro de Custos<text:s/></text:span><text:span text:style-name="T188">4.14.01, Conta 6.2.2.1.1.01.03.02.003 – Ajuda de Custos</text:span><text:span text:style-name="T189">;</text:span></text:p>
                </text:list-item>
                <text:list-item>
                  <text:p text:style-name="P190"><text:span text:style-name="T191">Para “Documentação e Memória” - 4.14.02,<text:s/></text:span><text:span text:style-name="T192">Conta</text:span><text:span text:style-name="T193"><text:s/>6.2.2.1.1.01.04.04.028 - Demais Serviços Prestados.</text:span></text:p>
                </text:list-item>
              </text:list>
            </text:list-item>
            <text:list-item>
              <text:p text:style-name="P194">R$ 1.678,00<text:s/>(um mil seiscentos e setenta e oito reais) de crédito orçamentário corrente:</text:p>
              <text:list text:continue-numbering="true">
                <text:list-item>
                  <text:p text:style-name="P195"><text:span text:style-name="T196">De “Manutenção das atividades da Gerência de Comunicação” -<text:s/></text:span><text:span text:style-name="T197">Centro de Custos<text:s/></text:span><text:span text:style-name="T198">4.12.01,<text:s/></text:span><text:span text:style-name="T199">Conta 6.2.2.1.1.01.04.04.004 - Remune</text:span><text:span text:style-name="T200">ração de Estagiários;</text:span></text:p>
                </text:list-item>
                <text:list-item>
                  <text:p text:style-name="P201"><text:span text:style-name="T202">Para “Documentação e Memória” - 4.14.02,<text:s/></text:span><text:span text:style-name="T203">Conta</text:span><text:span text:style-name="T204"><text:s/>6.2.2.1.1.01.04.04.028 - Demais Serviços Prestados.</text:span><text:span text:style-name="T205"><text:s text:c="7"/></text:span></text:p>
                </text:list-item>
              </text:list>
            </text:list-item>
            <text:list-item>
              <text:p text:style-name="P206">R$ 1.280,00 (um mil duzentos e oitenta reais) de crédito orçamentário corrente:</text:p>
              <text:list text:continue-numbering="true">
                <text:list-item>
                  <text:p text:style-name="P207"><text:span text:style-name="T208">De “Fiscalização vinculada à sede” -<text:s/></text:span><text:span text:style-name="T209">Centro de Custos 4.08.004, Conta 6.2.2.1.1.01.02.01.010 - Uniformes, Tecidos e Aviamentos; <text:s text:c="10"/></text:span></text:p>
                </text:list-item>
                <text:list-item>
                  <text:p text:style-name="P210"><text:span text:style-name="T211">Para “Documentação e Memória” - 4.14.02,<text:s/></text:span><text:span text:style-name="T212">Conta</text:span><text:span text:style-name="T213"><text:s/>6.2.2.1.1.01.04.04.028 - Demais Serviços Prestados.</text:span></text:p>
                </text:list-item>
              </text:list>
            </text:list-item>
          </text:list>
        </text:list-item>
      </text:list>
      <text:p text:style-name="P214"/>
      <text:p text:style-name="P215"/>
      <text:list text:style-name="LFO7" text:continue-numbering="true">
        <text:list-item>
          <text:p text:style-name="P216"><text:span text:style-name="T217">Pelo encaminhamento desta<text:s/></text:span><text:span text:style-name="T218">deliberação à Presidência do CAU</text:span><text:span text:style-name="T219">/RS</text:span><text:span text:style-name="T220"><text:s/>para<text:s/></text:span><text:span text:style-name="T221">conhecimento e apreciação<text:s/></text:span><text:span text:style-name="T222">do Plenário</text:span><text:span text:style-name="T223"><text:s/>do CAU/RS</text:span><text:span text:style-name="T224">.</text:span></text:p>
        </text:list-item>
      </text:list>
      <text:p text:style-name="P225"/>
      <text:p text:style-name="P226"/>
      <text:p text:style-name="P227"><text:span text:style-name="T228">Com<text:s/></text:span><text:span text:style-name="T229">04</text:span><text:span text:style-name="T230"><text:s/>votos favoráveis</text:span><text:span text:style-name="T231"><text:s/>dos conselheiros<text:s/></text:span><text:span text:style-name="T232">Fausto Henrique Steffen, Nubia Margot Menezes Jardim, Orildes Tres, Lidia Glacir Gomes Rodrigues</text:span><text:span text:style-name="T233">.</text:span><text:span text:style-name="T234"><text:s/></text:span></text:p>
      <text:p text:style-name="P235"/>
      <text:p text:style-name="P236"/>
      <text:p text:style-name="P237">Porto Alegre – RS,<text:s/>19 de outubro de 2021.</text:p>
      <text:p text:style-name="P238"/>
      <text:p text:style-name="P239"/>
      <text:p text:style-name="P240"/>
      <text:p text:style-name="P241"/>
      <text:p text:style-name="P242">FAUSTO HENRIQUE STEFFEN</text:p>
      <text:p text:style-name="P243">Coordenador da CPFI-CAU/RS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1-24T12:30:00Z</meta:creation-date>
    <dc:date>2022-01-24T12:30:00Z</dc:date>
    <meta:print-date>2019-04-09T17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97" meta:character-count="4457" meta:row-count="31" meta:non-whitespace-character-count="3768"/>
  </office:meta>
</office:document-meta>
</file>