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7">
            <text:p text:style-name="P38">Balancete Agosto<text:s/>2021<text:s/>do CAU/RS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40/2021<text:s/>– CPFI-CAU/RS</text:p>
          </table:table-cell>
          <table:covered-table-cell/>
        </table:table-row>
      </table:table>
      <text:p text:style-name="P42"/>
      <text:p text:style-name="P43"><text:span text:style-name="T44">A COMISSÃO DE PLANEJAMENTO E FINANÇAS (CPFI-CAU/RS),</text:span><text:span text:style-name="T45"><text:s/>por meio de reunião remota, realizada através do</text:span><text:span text:style-name="T46"><text:s/></text:span><text:span text:style-name="T47">software</text:span><text:span text:style-name="T48"><text:s/>Teams</text:span><text:span text:style-name="T49">, no dia<text:s/></text:span><text:span text:style-name="T50">19 de outubro</text:span><text:span text:style-name="T51"><text:s/>de 2021</text:span><text:span text:style-name="T52">, no uso das competências que lhe conferem o art. 97 do Regimento Interno do CAU/RS, após análise do assunto em epígrafe, e</text:span></text:p>
      <text:p text:style-name="P53"/>
      <text:p text:style-name="P54"><text:span text:style-name="T55">Considerando<text:s/></text:span><text:span text:style-name="T56">o<text:s/></text:span><text:span text:style-name="T57">Relatório Contábil</text:span><text:span text:style-name="T58"><text:s/></text:span><text:span text:style-name="T59">08</text:span><text:span text:style-name="T60">/2021 apresentado pelo Contador, Pedro Ianzer Jardim</text:span><text:span text:style-name="T61">;<text:s/></text:span></text:p>
      <text:p text:style-name="P62"/>
      <text:p text:style-name="P63">Considerando que<text:s/>as deliberações de comissão devem ser encaminhadas à Presidência do CAU/RS, para verificação e encaminhamentos, conforme Regimento Interno do CAU/RS;</text:p>
      <text:p text:style-name="P64"/>
      <text:p text:style-name="P65">DELIBERA:</text:p>
      <text:p text:style-name="P66"/>
      <text:list text:style-name="LFO21" text:continue-numbering="true">
        <text:list-item>
          <text:p text:style-name="P67">Pela aprovação<text:s/>do balancete<text:s/>de agosto<text:s/>de 2021 do CAU/RS (em anexo);</text:p>
        </text:list-item>
      </text:list>
      <text:p text:style-name="P68"/>
      <text:list text:style-name="LFO21" text:continue-numbering="true">
        <text:list-item>
          <text:p text:style-name="P69">Pelo encaminhamento desta deliberação à Presidência do CAU/RS para apreciação e homologação do Plenário.</text:p>
        </text:list-item>
      </text:list>
      <text:p text:style-name="P70"/>
      <text:p text:style-name="P71"/>
      <text:p text:style-name="P72"><text:span text:style-name="T73">Com<text:s/></text:span><text:span text:style-name="T74">04</text:span><text:span text:style-name="T75"><text:s/>votos favoráveis</text:span><text:span text:style-name="T76"><text:s/>dos conselheiros<text:s/></text:span><text:span text:style-name="T77">Fausto Henrique Steffen, Nubia Margot Menezes Jardim, Orildes Tres, Lidia</text:span><text:span text:style-name="T78"><text:s/>Glacir Gomes Rodrigues</text:span><text:span text:style-name="T79">.</text:span><text:span text:style-name="T80"><text:s/></text:span></text:p>
      <text:p text:style-name="P81"/>
      <text:p text:style-name="P82"/>
      <text:p text:style-name="P83">Porto Alegre – RS,<text:s/>19 de outubro<text:s/>de 2021.</text:p>
      <text:p text:style-name="P84"/>
      <text:p text:style-name="P85"/>
      <text:p text:style-name="P86"/>
      <text:p text:style-name="P87"/>
      <text:p text:style-name="P88">FAUSTO HENRIQUE STEFFEN</text:p>
      <text:p text:style-name="P89">Coordenador da CPFI-CAU/RS</text:p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24T12:37:00Z</meta:creation-date>
    <dc:date>2022-01-24T12:37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9" meta:row-count="7" meta:non-whitespace-character-count="879"/>
  </office:meta>
</office:document-meta>
</file>