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3576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tyle="italic" style:font-style-asian="italic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Uso de superávit financeiro<text:s/>- Projeto Especial<text:s/>“Pesquisas Acadêmicas CAU/RS 2022”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01/2022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 através do<text:s/></text:span><text:span text:style-name="T45">software</text:span><text:span text:style-name="T46"><text:s/>Teams</text:span><text:span text:style-name="T47">, no dia<text:s/></text:span><text:span text:style-name="T48">18</text:span><text:span text:style-name="T49"><text:s/></text:span><text:span text:style-name="T50">de<text:s/></text:span><text:span text:style-name="T51">janeiro de 2022</text:span><text:span text:style-name="T52">, no uso das competências que lhe conferem o art. 97 do Regimento Interno do CAU/RS, após análise do assunto em epígrafe, e</text:span></text:p>
      <text:p text:style-name="P53"/>
      <text:p text:style-name="P54">Considerando a Portaria Normativa Nº 005, de 01 de abril de 2019, que dispõe acerca da utilização do superávit financeiro do CAU/RS;</text:p>
      <text:p text:style-name="P55"/>
      <text:p text:style-name="P56">Considerando que<text:s/>as deliberações de comissão devem ser encaminhadas à Presidência do CAU/RS, para verificação e encaminhamentos, conforme Regimento Interno do CAU/RS;</text:p>
      <text:p text:style-name="P57"/>
      <text:p text:style-name="P58">DELIBERA:</text:p>
      <text:p text:style-name="P59"/>
      <text:list text:style-name="LFO7" text:continue-numbering="true">
        <text:list-item>
          <text:p text:style-name="P60">Pela aprovação<text:s/>da utilização<text:s/>de<text:s/>até<text:s/>R$ 400.000,00 (quatrocentos<text:s/>mil reais)<text:s/>de recursos do superávit financeiro para o Projeto Especial<text:s/>“Pesquisas Acadêmicas CAU/RS 2022”;</text:p>
        </text:list-item>
      </text:list>
      <text:p text:style-name="P61"/>
      <text:list text:style-name="LFO7" text:continue-numbering="true">
        <text:list-item>
          <text:p text:style-name="P62">Pelo encaminhamento<text:s/>desta deliberação à Presidência do CAU/RS<text:s/>para<text:s/>apreciação e homologação do Plenário.</text:p>
        </text:list-item>
      </text:list>
      <text:p text:style-name="P63"/>
      <text:p text:style-name="P64"/>
      <text:p text:style-name="P65"><text:span text:style-name="T66">Com<text:s/></text:span><text:span text:style-name="T67">04</text:span><text:span text:style-name="T68"><text:s/>votos favoráveis</text:span><text:span text:style-name="T69"><text:s/>dos conselheiros<text:s/></text:span><text:span text:style-name="T70">Fausto Henrique Stef</text:span><text:span text:style-name="T71">fen</text:span><text:span text:style-name="T72">, Débora Francele</text:span><text:span text:style-name="T73">, Lidia Glacir Gomes Rodrigues, Carlos Eduardo Iponema Costa</text:span><text:span text:style-name="T74"><text:s/></text:span><text:span text:style-name="T75">e<text:s/></text:span><text:span text:style-name="T76">01 (um) voto contrário</text:span><text:span text:style-name="T77"><text:s/>da conselheira Orildes Tres.</text:span></text:p>
      <text:p text:style-name="P78"/>
      <text:p text:style-name="P79"/>
      <text:p text:style-name="P80">Porto Alegre<text:s/>–<text:s/>RS, 18<text:s/>de<text:s/>janeiro<text:s/>de 2022.</text:p>
      <text:p text:style-name="P81"/>
      <text:p text:style-name="P82"/>
      <text:p text:style-name="P83"><text:span text:style-name="T84">FAUSTO HENRIQUE STEFFEN</text:span></text:p>
      <text:p text:style-name="P85">Coordenador da CPFi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2-11T17:03:00Z</meta:creation-date>
    <dc:date>2022-02-11T17:03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279" meta:row-count="9" meta:non-whitespace-character-count="1081"/>
  </office:meta>
</office:document-meta>
</file>