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6527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7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Consolidação e Lançamento do Centro de Memória do CAU/RS e Ampliação do Mapeamento dos Acervos de Arquitetura e Urbanismo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4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18</text:span><text:span text:style-name="T49"><text:s/></text:span><text:span text:style-name="T50">de<text:s/></text:span><text:span text:style-name="T51">janeiro de 2022</text:span><text:span text:style-name="T52">, no uso das competências que lhe conferem o art. 97 do Regimento Interno do CAU/RS, após análise do assunto em epígrafe, e</text:span></text:p>
      <text:p text:style-name="P53"/>
      <text:p text:style-name="P54">Considerando a Portaria Normativa Nº 005, de 01 de abril de 2019, que dispõe acerca da utilização do superávit financeiro do CAU/RS;</text:p>
      <text:p text:style-name="P55"/>
      <text:p text:style-name="P56">Considerando que<text:s/>as deliberações de comissão devem ser encaminhadas à Presidência do CAU/RS, para verificação e encaminhamentos, conforme Regimento Interno do CAU/RS;</text:p>
      <text:p text:style-name="P57"/>
      <text:p text:style-name="P58">DELIBERA:</text:p>
      <text:p text:style-name="P59"/>
      <text:list text:style-name="LFO7" text:continue-numbering="true">
        <text:list-item>
          <text:p text:style-name="P60"><text:span text:style-name="T61">Pela aprovação</text:span><text:span text:style-name="T62"><text:s/></text:span><text:span text:style-name="T63">da utilização<text:s/></text:span><text:span text:style-name="T64">de</text:span><text:span text:style-name="T65"><text:s/>até</text:span><text:span text:style-name="T66"><text:s/>R$<text:s/></text:span><text:span text:style-name="T67">1</text:span><text:span text:style-name="T68">00.000,00</text:span><text:span text:style-name="T69"><text:s/>(</text:span><text:span text:style-name="T70">cem</text:span><text:span text:style-name="T71"><text:s/>mil</text:span><text:span text:style-name="T72"><text:s/>reais)<text:s/></text:span><text:span text:style-name="T73">de recursos do superávit financei</text:span><text:span text:style-name="T74">ro para o Projeto Especial</text:span><text:span text:style-name="T75"><text:s/>“</text:span><text:span text:style-name="T76">Consolidação e Lançamento do Centro de Memória do CAU/RS e Ampliação do Mapeamento dos Acervos de Arquitetura e Urbanismo</text:span><text:span text:style-name="T77">”</text:span><text:span text:style-name="T78">;</text:span></text:p>
        </text:list-item>
      </text:list>
      <text:p text:style-name="P79"/>
      <text:list text:style-name="LFO7" text:continue-numbering="true">
        <text:list-item>
          <text:p text:style-name="P80">Pelo encaminhamento<text:s/>desta deliberação à Presidência do CAU/RS<text:s/>para<text:s/>apreciação e homologação do Plenário.</text:p>
        </text:list-item>
      </text:list>
      <text:p text:style-name="P81"/>
      <text:p text:style-name="P82"/>
      <text:p text:style-name="P83"><text:span text:style-name="T84">Com<text:s/></text:span><text:span text:style-name="T85">05</text:span><text:span text:style-name="T86"><text:s/>votos favoráveis</text:span><text:span text:style-name="T87"><text:s/>dos conselheiros<text:s/></text:span><text:span text:style-name="T88">Fausto Henrique Stef</text:span><text:span text:style-name="T89">fen</text:span><text:span text:style-name="T90">, Orildes Tres, Lidia Glacir Gomes Rodrigues, Carlos Eduardo Iponema Costa</text:span><text:span text:style-name="T91"><text:s/>e Débora Francele.</text:span><text:span text:style-name="T92"><text:s/></text:span></text:p>
      <text:p text:style-name="P93"/>
      <text:p text:style-name="P94"/>
      <text:p text:style-name="P95">Porto Alegre<text:s/>–<text:s/>RS, 18<text:s/>de<text:s/>janeiro<text:s/>de 2022.</text:p>
      <text:p text:style-name="P96"/>
      <text:p text:style-name="P97"/>
      <text:p text:style-name="P98"><text:span text:style-name="T99">FAUSTO HENRIQUE STEFFEN</text:span></text:p>
      <text:p text:style-name="P100">Coordenador da CPFi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11T17:11:00Z</meta:creation-date>
    <dc:date>2022-02-11T17:11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11" meta:row-count="9" meta:non-whitespace-character-count="1193"/>
  </office:meta>
</office:document-meta>
</file>