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569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row-height="0.2951in"/>
    </style:style>
    <style:style style:name="TableCell40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tyle="italic" style:font-style-asian="italic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list-style-name="LFO1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ASSUNTO</text:span></text:p>
          </table:table-cell>
          <table:table-cell table:style-name="TableCell36">
            <text:p text:style-name="P37"><text:span text:style-name="T38">Uso de superávit financeiro - Projeto Especial “Nenhuma Casa Sem Banheiro”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005/2022 – CPFI-CAU/RS</text:span></text:p>
          </table:table-cell>
          <table:covered-table-cell/>
        </table:table-row>
      </table:table>
      <text:p text:style-name="P43"/>
      <text:p text:style-name="P44"><text:span text:style-name="T45">A COMISSÃO DE PLANEJAMENTO E FINANÇAS (CPFI-CAU/RS),</text:span><text:span text:style-name="T46"><text:s/>por<text:s/></text:span><text:span text:style-name="T47">meio de reunião remota, realizada através do<text:s/></text:span><text:span text:style-name="T48">software</text:span><text:span text:style-name="T49"><text:s/>Teams</text:span><text:span text:style-name="T50">, no dia 25 de janeiro de 2022, no uso das competências que lhe conferem o art. 97 do Regimento Interno do CAU/RS, após análise do assunto em epígrafe, e</text:span></text:p>
      <text:p text:style-name="P51"/>
      <text:p text:style-name="P52">Considerando a Portaria Normativa Nº 005,<text:s/>de 01 de abril de 2019, que dispõe acerca da utilização do superávit financeiro do CAU/RS;</text:p>
      <text:p text:style-name="P53"/>
      <text:p text:style-name="P54">Considerando que as deliberações de comissão devem ser encaminhadas à Presidência do CAU/RS, para verificação e encaminhamentos, conforme Regimento Interno do CAU/RS;</text:p>
      <text:p text:style-name="P55"/>
      <text:p text:style-name="P56">DELIBERA:</text:p>
      <text:p text:style-name="P57"/>
      <text:list text:style-name="LFO1" text:continue-numbering="true">
        <text:list-item>
          <text:p text:style-name="P58"><text:span text:style-name="T59">Pela aprovação da utilização de até R$ 500.000,00 (quinhentos mil reais) de recursos do superávit financeiro para o Projeto Especial “</text:span><text:span text:style-name="T60">Nenhuma Casa Sem Banheiro</text:span><text:span text:style-name="T61">”;</text:span></text:p>
        </text:list-item>
      </text:list>
      <text:p text:style-name="P62"/>
      <text:list text:style-name="LFO1" text:continue-numbering="true">
        <text:list-item>
          <text:p text:style-name="P63">Pela elaboração de planilha com detalhamento da execução do projeto, informando a CPFI o ingresso de novos municípios ao programa e o valor correspondente, sob a responsabilidade do Gabinete da Presidência;</text:p>
        </text:list-item>
      </text:list>
      <text:p text:style-name="P64"/>
      <text:list text:style-name="LFO1" text:continue-numbering="true">
        <text:list-item>
          <text:p text:style-name="P65">Pelo encaminhamento desta deliberação à Presidência do CAU/RS para apreciação e homologação do Plenário.</text:p>
        </text:list-item>
      </text:list>
      <text:p text:style-name="P66"/>
      <text:p text:style-name="P67"/>
      <text:p text:style-name="P68"><text:span text:style-name="T69">Com<text:s/></text:span><text:span text:style-name="T70">05 votos favorá</text:span><text:span text:style-name="T71">veis</text:span><text:span text:style-name="T72"><text:s/>dos conselheiros Fausto Henrique Steffen, Orildes Tres, Lidia Glacir Gomes Rodrigues, Carlos Eduardo Iponema Costa e Débora Francele.<text:s/></text:span></text:p>
      <text:p text:style-name="P73"/>
      <text:p text:style-name="P74"/>
      <text:p text:style-name="P75">Porto Alegre – RS, 25 de janeiro de 2022.</text:p>
      <text:p text:style-name="P76"/>
      <text:p text:style-name="P77"/>
      <text:p text:style-name="P78"><text:span text:style-name="T79">FAUSTO HENRIQUE STEFFEN</text:span></text:p>
      <text:p text:style-name="P80">Coordenador da CPFi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</text:span><text:span text:style-name="T34">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11T17:19:00Z</meta:creation-date>
    <dc:date>2022-02-11T17:19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34" meta:row-count="10" meta:non-whitespace-character-count="1212"/>
  </office:meta>
</office:document-meta>
</file>