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55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list-style-name="LFO7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Software Livre para Arquitetos e Urbanistas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8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08</text:span><text:span text:style-name="T49"><text:s/></text:span><text:span text:style-name="T50">de<text:s/></text:span><text:span text:style-name="T51">fevereiro</text:span><text:span text:style-name="T52"><text:s/>de 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a Portaria Normativa Nº 005, de 01 de abril de 2019, que dispõe acerca da utilização do superávit financeiro do CAU/RS;</text:p>
      <text:p text:style-name="P56"/>
      <text:p text:style-name="P57">Considerando que<text:s/>as deliberações de comissão devem ser encaminhadas à Presidência do CAU/RS, para verificação e encaminhamentos, conforme Regimento Interno do CAU/RS;</text:p>
      <text:p text:style-name="P58"/>
      <text:p text:style-name="P59">DELIBERA:</text:p>
      <text:p text:style-name="P60"/>
      <text:list text:style-name="LFO7" text:continue-numbering="true">
        <text:list-item>
          <text:p text:style-name="P61"><text:span text:style-name="T62">Pela aprovação</text:span><text:span text:style-name="T63"><text:s/></text:span><text:span text:style-name="T64">da utilização<text:s/></text:span><text:span text:style-name="T65">de</text:span><text:span text:style-name="T66"><text:s/>até</text:span><text:span text:style-name="T67"><text:s/>R$<text:s/></text:span><text:span text:style-name="T68">100.0</text:span><text:span text:style-name="T69">00,00</text:span><text:span text:style-name="T70"><text:s/>(</text:span><text:span text:style-name="T71">cem mil</text:span><text:span text:style-name="T72"><text:s/>reais</text:span><text:span text:style-name="T73">)<text:s/></text:span><text:span text:style-name="T74">de recursos do superávit financei</text:span><text:span text:style-name="T75">ro para o Projeto Especial</text:span><text:span text:style-name="T76"><text:s/>“</text:span><text:span text:style-name="T77">Software Livre para Arquitetos e Urbanistas</text:span><text:span text:style-name="T78">”</text:span><text:span text:style-name="T79">;</text:span></text:p>
        </text:list-item>
      </text:list>
      <text:p text:style-name="P80"/>
      <text:list text:style-name="LFO7" text:continue-numbering="true">
        <text:list-item>
          <text:p text:style-name="P81">Pelo encaminhamento<text:s/>desta deliberação à Presidência do CAU/RS<text:s/>para<text:s/>apreciação e homologação do Plenário.</text:p>
        </text:list-item>
      </text:list>
      <text:p text:style-name="P82"/>
      <text:p text:style-name="P83"/>
      <text:p text:style-name="P84"><text:span text:style-name="T85">Com<text:s/></text:span><text:span text:style-name="T86">05</text:span><text:span text:style-name="T87"><text:s/>votos favoráveis</text:span><text:span text:style-name="T88"><text:s/>dos conselheiros<text:s/></text:span><text:span text:style-name="T89">Fausto Henrique Stef</text:span><text:span text:style-name="T90">fen</text:span><text:span text:style-name="T91">, Orildes Tres, Lidia Glacir Gomes Rodrigues, Carlos Eduardo Iponema Costa</text:span><text:span text:style-name="T92"><text:s/>e Débora Francele.</text:span><text:span text:style-name="T93"><text:s/></text:span></text:p>
      <text:p text:style-name="P94"/>
      <text:p text:style-name="P95"/>
      <text:p text:style-name="P96">Porto Alegre<text:s/>–<text:s/>RS, 08<text:s/>de<text:s/>fevereiro<text:s/>de 2022.</text:p>
      <text:p text:style-name="P97"/>
      <text:p text:style-name="P98"/>
      <text:p text:style-name="P99"><text:span text:style-name="T100">FAUSTO HENRIQUE STEFFEN</text:span></text:p>
      <text:p text:style-name="P101">Coordenador da CPFi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26:00Z</meta:creation-date>
    <dc:date>2022-02-11T17:27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259" meta:row-count="8" meta:non-whitespace-character-count="1064"/>
  </office:meta>
</office:document-meta>
</file>