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951in"/>
    </style:style>
    <style:style style:name="TableCell36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font-style="italic" style:font-style-asian="italic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ASSUNTO</text:span></text:p>
          </table:table-cell>
          <table:table-cell table:style-name="TableCell32">
            <text:p text:style-name="P33"><text:span text:style-name="T34">Balancetes de Novembro e Dezembro de 2021 do CAU/RS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009/2022 – CPFI-CAU/RS</text:span></text:p>
          </table:table-cell>
          <table:covered-table-cell/>
        </table:table-row>
      </table:table>
      <text:p text:style-name="P39"/>
      <text:p text:style-name="P40"><text:span text:style-name="T41">A COMISSÃO DE PLANEJAMENTO E FINANÇAS (CPFI-CAU/RS), por meio de reunião remota,<text:s/></text:span><text:span text:style-name="T42">realizada através do</text:span><text:span text:style-name="T43"><text:s/></text:span><text:span text:style-name="T44">software</text:span><text:span text:style-name="T45"><text:s/>Teams</text:span><text:span text:style-name="T46">, no dia 08 de fevereiro de 2022, no uso das competências que lhe conferem o art. 97 do Regimento Interno do CAU/RS, após análise do assunto em epígrafe, e</text:span></text:p>
      <text:p text:style-name="P47"/>
      <text:p text:style-name="P48"><text:span text:style-name="T49">Considerando<text:s/></text:span><text:span text:style-name="T50">o Relatório Contábil 11/2021 e 12/2021 apresentado<text:s/></text:span><text:span text:style-name="T51">pelo Contador, Pedro Ianzer Jardim</text:span><text:span text:style-name="T52">;<text:s/></text:span></text:p>
      <text:p text:style-name="P53"/>
      <text:p text:style-name="P54">Considerando que 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1" text:continue-numbering="true">
        <text:list-item>
          <text:p text:style-name="P58">Pela aprovação do balancete de novembro<text:s/>e dezembro de 2021 do CAU/RS (em anexo);</text:p>
        </text:list-item>
      </text:list>
      <text:p text:style-name="P59"/>
      <text:list text:style-name="LFO1" text:continue-numbering="true">
        <text:list-item>
          <text:p text:style-name="P60">Pelo encaminhamento desta deliberação à Presidência do CAU/RS para apreciação e homologação do Plenário.</text:p>
        </text:list-item>
      </text:list>
      <text:p text:style-name="P61"/>
      <text:p text:style-name="P62"/>
      <text:p text:style-name="P63"/>
      <text:p text:style-name="P64"><text:span text:style-name="T65">Com<text:s/></text:span><text:span text:style-name="T66">04 votos favoráveis</text:span><text:span text:style-name="T67"><text:s/>dos conselheiros Fausto Henrique Steffen, Lidia Glacir Gomes Rodrigues, Carlos Ed</text:span><text:span text:style-name="T68">uardo Iponema Costa e Débora Francele e<text:s/></text:span><text:span text:style-name="T69">01 abstenção</text:span><text:span text:style-name="T70"><text:s/>da conselheira Orildes Tres.</text:span></text:p>
      <text:p text:style-name="P71"><text:span text:style-name="T72">.<text:s/></text:span></text:p>
      <text:p text:style-name="P73"/>
      <text:p text:style-name="P74"/>
      <text:p text:style-name="P75">Porto Alegre – RS, 08 de fevereiro de 2022.</text:p>
      <text:p text:style-name="P76"/>
      <text:p text:style-name="P77"/>
      <text:p text:style-name="P78"/>
      <text:p text:style-name="P79"/>
      <text:p text:style-name="P80"><text:span text:style-name="T81">FAUSTO STEFFEN</text:span></text:p>
      <text:p text:style-name="P82">Coordenador da CPFI-CAU/RS</text:p>
      <text:p text:style-name="P83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  <text:p text:style-name="P20"/>
        <text:p text:style-name="Rodapé"/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27:00Z</meta:creation-date>
    <dc:date>2022-02-11T17:27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28" meta:row-count="7" meta:non-whitespace-character-count="954"/>
  </office:meta>
</office:document-meta>
</file>