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3" style:parent-style-name="ParágrafodaLista" style:family="paragraph">
      <style:paragraph-properties fo:text-align="justify" style:vertical-align="baseli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4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COMISSÃO DE<text:s/></text:span><text:span text:style-name="T22">PLANEJAMENTO E FINANÇAS (CPFi</text:span><text:span text:style-name="T23">-CAU/RS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OBJETO</text:p>
          </table:table-cell>
          <table:table-cell table:style-name="TableCell28" table:number-columns-spanned="2">
            <text:p text:style-name="P29"><text:span text:style-name="T30">Realização de Reunião Extraor</text:span><text:span text:style-name="T31">dinária Para Tratar do Plano de Ação 2022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41/2021 – CPFi</text:span><text:span text:style-name="T37">– CAU/RS</text:span></text:p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><text:span text:style-name="T41">A COMISSÃO DE<text:s/></text:span><text:span text:style-name="T42">PLANEJAMENTO E FINANÇAS (CPFi</text:span><text:span text:style-name="T43">-CAU/RS), reunida ordinariamente<text:s/></text:span><text:span text:style-name="T44">através de sistema de deliberação remota, conforme determina a Deliberação Plenária DPO/RS Nº 1155/2020</text:span><text:span text:style-name="T45">, no dia<text:s/></text:span><text:span text:style-name="T46">16</text:span><text:span text:style-name="T47"><text:s/>de<text:s/></text:span><text:span text:style-name="T48">setembro</text:span><text:span text:style-name="T49"><text:s/>de 2021, no uso das competências que lhe conferem o art. 96 do Regimento Interno do CAU/RS, após análise do assunto em epígrafe, e</text:span></text:p>
      <text:p text:style-name="P50"/>
      <text:p text:style-name="P51"><text:span text:style-name="T52">Considerando que o inciso V do artigo 91 do Regimento Interno do CAU/RS diz que compete às comissões ordinárias e especiais</text:span><text:span text:style-name="T53"><text:s/></text:span><text:span text:style-name="T54">propor, apreciar e deliberar sobre o calendário anual de eventos e reuniões, e respectivas alterações para apreciação do Conselho Diretor, ou na falta desse, do Plenário</text:span><text:span text:style-name="T55">;</text:span></text:p>
      <text:p text:style-name="P56"/>
      <text:p text:style-name="P57">Considerando que todas as deliberações de comissão devem ser encaminhadas à Presidência do CAU/RS, para verificação e encaminhamentos, conforme Regimento Interno do CAU/RS.</text:p>
      <text:p text:style-name="P58"/>
      <text:p text:style-name="P59"><text:span text:style-name="T60">DELIBERA</text:span><text:span text:style-name="T61">:</text:span></text:p>
      <text:list text:style-name="LFO12" text:continue-numbering="true">
        <text:list-item>
          <text:p text:style-name="P62">Por solicitar ao presidente do CAU/RS avaliação do pedido de realização de reunião extraordinária da CPFi-CAU/RS no dia 11<text:s/>de<text:s/>novembro de 2021, pela manhã das 09h às 12h, para tratar de assuntos pertinentes ao<text:s/>Plano de Ação 2022.</text:p>
        </text:list-item>
        <text:list-item>
          <text:p text:style-name="P63">Encaminhar esta deliberação à Presidência do CAU/RS para apreciação e aprovação do Plenário.</text:p>
        </text:list-item>
      </text:list>
      <text:p text:style-name="P64"/>
      <text:p text:style-name="P65">Com 05 votos favoráveis dos conselheiros<text:s/>Carlos Eduardo Iponema Costa, Fausto Henrique Steffen,<text:s/>Lídia Glacir Gomes Rodrigues, Núbia Margot Menezes Jardim e Orildes Tres.</text:p>
      <text:p text:style-name="P66"/>
      <text:p text:style-name="P67">Porto Alegre – RS, 09<text:s/>de<text:s/>novembro<text:s/>de 2021.</text:p>
      <text:p text:style-name="P68"/>
      <text:p text:style-name="P69"/>
      <text:p text:style-name="P70"/>
      <text:p text:style-name="P71">Fausto Henrique Steffen</text:p>
      <text:p text:style-name="P72">Coordenador da CPFi-CAU/R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1-21T17:03:00Z</meta:creation-date>
    <dc:date>2022-01-21T17:03:00Z</dc:date>
    <meta:print-date>2021-11-09T20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589" meta:row-count="11" meta:non-whitespace-character-count="1344"/>
  </office:meta>
</office:document-meta>
</file>