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list-style-name="LFO9" style:family="paragraph">
      <style:paragraph-properties style:vertical-align="baseline"/>
      <style:text-properties style:font-name="Times New Roman" fo:font-size="11pt" style:font-size-asian="11pt" style:font-size-complex="11pt" style:language-asian="pt" style:country-asian="BR" fo:hyphenate="false"/>
    </style:style>
    <style:style style:name="P67" style:parent-style-name="Normal" style:family="paragraph">
      <style:paragraph-properties style:vertical-align="baseline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 fo:hyphenate="false"/>
    </style:style>
    <style:style style:name="P68" style:parent-style-name="Normal" style:list-style-name="LFO9" style:family="paragraph">
      <style:paragraph-properties fo:text-align="justify" style:vertical-align="baseline"/>
      <style:text-properties style:font-name="Times New Roman" fo:font-size="11pt" style:font-size-asian="11pt" style:font-size-complex="11pt" style:language-asian="pt" style:country-asian="BR" fo:hyphenate="false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Aprovação da Programação Orçamentária do exercício 2022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42/2021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 através do<text:s/></text:span><text:span text:style-name="T45">software</text:span><text:span text:style-name="T46"><text:s/>Teams</text:span><text:span text:style-name="T47">, no dia 11</text:span><text:span text:style-name="T48"><text:s/>de<text:s/></text:span><text:span text:style-name="T49">novembro</text:span><text:span text:style-name="T50"><text:s/>de 2021, no uso das competências que lhe conferem o art. 97 do Regimento Interno do CAU/RS, após análise do assunto em epígrafe, e</text:span></text:p>
      <text:p text:style-name="P51"/>
      <text:p text:style-name="P52"><text:span text:style-name="T53">Considerando<text:s/></text:span><text:span text:style-name="T54">as informações e justificativas apresentadas pela Gerência Geral (em anexo)</text:span><text:span text:style-name="T55">;<text:s/></text:span></text:p>
      <text:p text:style-name="P56"/>
      <text:p text:style-name="P57">Considerando a proposta orçamentária elaborada pelo corpo técnico de acordo com as diretrizes estipuladas pelo Conselho Diretor e pelo CAU Brasil;</text:p>
      <text:p text:style-name="P58"/>
      <text:p text:style-name="P59"><text:span text:style-name="T60">Considerando as diretrizes do Conselho Diretor e a sua aprovação;</text:span></text:p>
      <text:p text:style-name="P61"/>
      <text:p text:style-name="P62">Considerando que as deliberações de comissão devem ser encaminhadas à Presidência do CAU/RS, para verificação e encaminhamentos, conforme Regimento Interno do CAU/RS;</text:p>
      <text:p text:style-name="P63"/>
      <text:p text:style-name="P64">DELIBERA:</text:p>
      <text:p text:style-name="P65"/>
      <text:list text:style-name="LFO9" text:continue-numbering="true">
        <text:list-item>
          <text:p text:style-name="P66">Pela aprovação da Programação do Plano de Ação e Proposta Orçamentária do<text:s/>CAU/RS<text:s/>para o exercício de 2022;<text:s/></text:p>
        </text:list-item>
      </text:list>
      <text:p text:style-name="P67"/>
      <text:list text:style-name="LFO9" text:continue-numbering="true">
        <text:list-item>
          <text:p text:style-name="P68">Pelo encaminhamento desta deliberação à Presidência do CAU/RS para apreciação e homologação do Plenário.</text:p>
        </text:list-item>
      </text:list>
      <text:p text:style-name="P69"/>
      <text:p text:style-name="P70"/>
      <text:p text:style-name="P71"><text:span text:style-name="T72">Com<text:s/></text:span><text:span text:style-name="T73">04</text:span><text:span text:style-name="T74"><text:s/>votos favoráveis</text:span><text:span text:style-name="T75"><text:s/>dos conselheiros Fausto Henrique Steffen, Lidia Glacir Gomes Rodrigue</text:span><text:span text:style-name="T76">s, Carlos Eduardo Iponema Costa e Orildes Tres e<text:s/></text:span><text:span text:style-name="T77">01 voto contrário</text:span><text:span text:style-name="T78"><text:s/></text:span><text:span text:style-name="T79">da conselheira Núbia Margot Menezes Jardim.</text:span></text:p>
      <text:p text:style-name="P80"/>
      <text:p text:style-name="P81">Porto Alegre – RS, 11<text:s/>de<text:s/>novembro<text:s/>de 2021.</text:p>
      <text:p text:style-name="P82"/>
      <text:p text:style-name="P83"/>
      <text:p text:style-name="P84">FAUSTO HENRIQUE STEFFEN</text:p>
      <text:p text:style-name="P85">Coordenador da CPFI-CAU/R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1-21T17:04:00Z</meta:creation-date>
    <dc:date>2022-01-21T17:04:00Z</dc:date>
    <meta:print-date>2021-11-11T14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379" meta:row-count="9" meta:non-whitespace-character-count="1166"/>
  </office:meta>
</office:document-meta>
</file>