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number text:level="2" text:style-name="WW_CharLFO9LVL2" style:num-suffix="." style:num-format="I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" style:family="table-row">
      <style:table-row-properties style:row-height="0.2951in"/>
    </style:style>
    <style:style style:name="TableCell40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font-style="italic" style:font-style-asian="italic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list-style-name="LFO2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list-style-name="LFO2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9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text-align="center"/>
    </style:style>
    <style:style style:name="T10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103" style:parent-style-name="Normal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7">
            <text:p text:style-name="P38">Balancetes de Setembro e Outubro<text:s/>2021<text:s/>do CAU/RS</text:p>
          </table:table-cell>
        </table:table-row>
        <table:table-row table:style-name="TableRow39">
          <table:table-cell table:style-name="TableCell40" table:number-columns-spanned="2">
            <text:p text:style-name="P41">DELIBERAÇÃO Nº<text:s/>043/2021<text:s/>– CPFI-CAU/RS</text:p>
          </table:table-cell>
          <table:covered-table-cell/>
        </table:table-row>
      </table:table>
      <text:p text:style-name="P42"/>
      <text:p text:style-name="P43"><text:span text:style-name="T44">A COMISSÃO DE PLANEJAMENTO E FINANÇAS (CPFI-CAU/RS),</text:span><text:span text:style-name="T45"><text:s/>por meio de reunião remota, realizada através do</text:span><text:span text:style-name="T46"><text:s/></text:span><text:span text:style-name="T47">software</text:span><text:span text:style-name="T48"><text:s/>Teams</text:span><text:span text:style-name="T49">, no dia<text:s/></text:span><text:span text:style-name="T50">30 de novembro</text:span><text:span text:style-name="T51"><text:s/>de 2021</text:span><text:span text:style-name="T52">, no uso das competências que lhe conferem o art. 97 do Regimento Interno do CAU/RS, após análise do assunto em epígrafe, e</text:span></text:p>
      <text:p text:style-name="P53"/>
      <text:p text:style-name="P54"><text:span text:style-name="T55">Considerando<text:s/></text:span><text:span text:style-name="T56">o<text:s/></text:span><text:span text:style-name="T57">Relatório Contábil</text:span><text:span text:style-name="T58"><text:s/></text:span><text:span text:style-name="T59">09</text:span><text:span text:style-name="T60">/2021</text:span><text:span text:style-name="T61"><text:s/>e 10/2021</text:span><text:span text:style-name="T62"><text:s/>apresentado pelo Contador, Pedro Ianzer Jardim</text:span><text:span text:style-name="T63">;<text:s/></text:span></text:p>
      <text:p text:style-name="P64"/>
      <text:p text:style-name="P65">Considerando que<text:s/>as deliberações de comissão devem ser encaminhadas à Presidência do CAU/RS, para verificação e encaminhamentos, conforme Regimento Interno do CAU/RS;</text:p>
      <text:p text:style-name="P66"/>
      <text:p text:style-name="P67">DELIBERA:</text:p>
      <text:p text:style-name="P68"/>
      <text:list text:style-name="LFO21" text:continue-numbering="true">
        <text:list-item>
          <text:p text:style-name="P69">Pela aprovação<text:s/>do balancete<text:s/>de setembro e outubro<text:s/>de 2021 do CAU/RS (em anexo);</text:p>
        </text:list-item>
      </text:list>
      <text:p text:style-name="P70"/>
      <text:list text:style-name="LFO21" text:continue-numbering="true">
        <text:list-item>
          <text:p text:style-name="P71">Pelo encaminhamento desta deliberação à Presidência do CAU/RS para apreciação e homologação do Plenário.</text:p>
        </text:list-item>
      </text:list>
      <text:p text:style-name="P72"/>
      <text:p text:style-name="P73"/>
      <text:p text:style-name="P74"><text:span text:style-name="T75">Com<text:s/></text:span><text:span text:style-name="T76">03</text:span><text:span text:style-name="T77"><text:s/>votos favoráveis</text:span><text:span text:style-name="T78"><text:s/>dos conselheiros</text:span><text:span text:style-name="T79"><text:s/>Nubia Mar</text:span><text:span text:style-name="T80">got Menezes Jardim, Carlos<text:s/></text:span><text:span text:style-name="T81">Eduardo<text:s/></text:span><text:span text:style-name="T82">Iponema</text:span><text:span text:style-name="T83"><text:s/>Costa</text:span><text:span text:style-name="T84"><text:s/>e</text:span><text:span text:style-name="T85"><text:s/>Lidia</text:span><text:span text:style-name="T86"><text:s/>Glacir Gomes Rodrigues</text:span><text:span text:style-name="T87"><text:s/></text:span><text:span text:style-name="T88">01 abstenção</text:span><text:span text:style-name="T89"><text:s/>conselheira Orildes Tres</text:span><text:span text:style-name="T90">.</text:span><text:span text:style-name="T91"><text:s/></text:span></text:p>
      <text:p text:style-name="P92"/>
      <text:p text:style-name="P93"/>
      <text:p text:style-name="P94">Porto Alegre – RS,<text:s/>30 de novembro<text:s/>de 2021.</text:p>
      <text:p text:style-name="P95"/>
      <text:p text:style-name="P96"/>
      <text:p text:style-name="P97"/>
      <text:p text:style-name="P98"/>
      <text:p text:style-name="P99"><text:span text:style-name="T100">ORILDES TRES</text:span></text:p>
      <text:p text:style-name="P101">Coordenadora<text:s/>Adjunta<text:s/>da CPFI-CAU/RS</text:p>
      <text:p text:style-name="P102"/>
      <text:p text:style-name="P1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number text:level="2" text:style-name="WW_CharLFO9LVL2" style:num-suffix="." style:num-format="I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</style:master-page>
    <style:master-page style:next-style-name="MP0" style:name="MPF0" style:page-layout-name="PL0">
      <style:header>
        <text:p text:style-name="P22"><text:span text:style-name="T23"><draw:frame draw:z-index="251660288" draw:style-name="a1" draw:name="Imagem 24" text:anchor-type="paragraph" svg:x="0in" svg:y="-0.6895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<text:s/></text:span><text:span text:style-name="T28">e 15º<text:s/></text:span><text:span text:style-name="T29">andar</text:span><text:span text:style-name="T30">es</text:span><text:span text:style-name="T31">, bairro Rio Branco - Porto Alegre/RS - CEP:</text:span><text:span text:style-name="T32"><text:s/></text:span><text:span text:style-name="T33">90430-0</text:span><text:span text:style-name="T34">90 | Telefone: (51) 3094.9800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2-01-21T17:05:00Z</meta:creation-date>
    <dc:date>2022-01-21T17:05:00Z</dc:date>
    <meta:print-date>2021-06-01T20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07" meta:row-count="7" meta:non-whitespace-character-count="936"/>
  </office:meta>
</office:document-meta>
</file>